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gemeentegrond voor het plaatsen van een afvalcontainer van 20 december 2024 tot en met 27 december 2024 ter hoogte van A.S. Talmastraat 6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17-12-2024: Dhr. Van der Heide, vergunning voor het gebruik van gemeentegrond voor het plaatsen van een afvalcontainer op de A.S. Talmastraat ter hoogte van huisnummer 66 voor de periode van 20-12-2024 tot en met 27-12-2024.</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20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gemeentegrond voor het plaatsen van een afvalcontainer van 20 december 2024 tot en met 27 december 2024 ter hoogte van A.S. Talmastraat 66 te Harlingen</meta:user-defined>
    <meta:user-defined meta:name="DCTERMS.W3CDTF/DCTERMS.available">2024-12-24</meta:user-defined>
    <meta:user-defined meta:name="DCTERMS.W3CDTF/OVERHEIDop.jaargang">2024</meta:user-defined>
    <meta:user-defined meta:name="OVERHEIDop.publicationIssue">542017</meta:user-defined>
    <meta:user-defined meta:name="OVERHEIDop.GmbID/DC.identifier">gmb-2024-542017</meta:user-defined>
    <meta:user-defined meta:name="OVERHEIDop.versieInformatie"/>
  </office:meta>
</office:document-meta>
</file>