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Slijkwellsedijk (AMZ00 L 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(AMZ00 L 143), 5325 KC, Well. </text:p>
            <text:p text:style-name="common-al">De wettelijke beslistermijn van deze aanvraag is verlengd met maximaal 6 weken. Het betreft het uitvoeren van een omgevingsplanactiviteit. De nieuwe uiterste beslistermijn is ntb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0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: Well, Slijkwellsedijk (AMZ00 L 143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15</meta:user-defined>
    <meta:user-defined meta:name="OVERHEIDop.GmbID/DC.identifier">gmb-2024-542015</meta:user-defined>
    <meta:user-defined meta:name="OVERHEIDop.versieInformatie"/>
  </office:meta>
</office:document-meta>
</file>