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oornemen tot verkoop snippergroen achter Kerkpoortstraat 77 te Harl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grondverkoop</text:span>
          </text:p>
            <text:p text:style-name="common-al">De gemeente Harlingen heeft het voornemen om een perceel grond te verkopen aan de eigenaar van de woning <text:span text:style-name="nadrukvet">Kerkpoortstraat 77</text:span> te <text:span text:style-name="nadrukvet">Harlingen.</text:span></text:p>
            <text:p text:style-name="common-al">
            <text:span text:style-name="nadrukvet">Het te verkopen perceel grond</text:span>
          </text:p>
            <text:p text:style-name="common-al">De verkoop betreft het volgende perceel grond:</text:p>
            <text:list text:style-name="id1-3-2-1-1-5">
              <text:list-item text:style-override="id1-3-2-1-1-5-1">
                <text:number>1.</text:number>
                <text:p text:style-name="al">Groenstrook achter<text:span text:style-name="nadrukvet"> Kerkpoortstraat 77 </text:span>te <text:span text:style-name="nadrukvet">Harlingen</text:span>, het perceel is kadastraal bekend gemeente Harlingen, sectie <text:span text:style-name="nadrukvet">A</text:span>, nummer <text:span text:style-name="nadrukvet">10856</text:span> (deels), groot circa <text:span text:style-name="nadrukvet">22</text:span> <text:span text:style-name="nadrukvet">m²</text:span>. </text:p>
              </text:list-item>
            </text:list>
            <text:p text:style-name="common-al">
            <text:span text:style-name="nadrukvet">Motivering</text:span>
          </text:p>
            <text:p text:style-name="common-al">De beoogde koper is naar oordeel van de gemeente Harlingen de enige geschikte gegadigde die in aanmerking komt voor de koop van het gemeentelijke grondperceel, omdat het grondperceel aansluit op de woning aan de <text:span text:style-name="nadrukvet">Kerkpoortstraat 77 </text:span>te <text:span text:style-name="nadrukvet">Harlingen</text:span>. Daarmee voldoet deze verkoop aan de voorwaarden zoals gesteld in het groenstroken- en erfpachtbeleid van de Gemeente Harlingen.</text:p>
            <text:p text:style-name="common-al">
            <text:span text:style-name="nadrukvet">Reacties</text:span>
          </text:p>
            <text:p text:style-name="common-al">Een ieder die wil reageren op de voorgenomen verkoop van het perceel grond kan dat doen door een schriftelijke en gemotiveerde reactie te sturen. Deze reactie moet binnen twintig dagen na de datum van deze publicatie door de gemeente Harlingen zijn ontvangen. U kunt deze sturen aan:</text:p>
            <text:p text:style-name="common-al">Per e-mail: <text:a xlink:href="mailto:grondzaken@harlingen.nl" xlink:type="simple"><text:span text:style-name="nadrukondlijn">grondzaken@harlingen.nl</text:span></text:a> </text:p>
            <text:p text:style-name="common-al">Per post: Burgemeester en wethouders van Harlingen, Postbus 10.000, 8860 HA Harlingen.</text:p>
            <text:p text:style-name="common-al">U kunt uw reactie ook persoonlijk afgeven op het gemeentehuis. Het bezoekadres van de gemeente</text:p>
            <text:p text:style-name="common-al">Harlingen, locatie Groenlandsvaarder, is: Voorstraat 35, Harlingen. Raadpleegt u de website (<text:a xlink:href="https://www.harlingen.nl/contact-en-openingstijden" xlink:type="simple"><text:span text:style-name="nadrukondlijn">https://www.harlingen.nl/contact-en-openingstijden</text:span></text:a>) voor de openingstijden van het gemeentehuis.</text:p>
            <text:p text:style-name="common-al">
            <text:span text:style-name="nadrukvet">Vervolg</text:span>
          </text:p>
            <text:p text:style-name="common-al">Als binnen de gestelde termijn geen reacties worden ingediend, zal de gemeente het perceel grond aan de eigenaar van de woning <text:span text:style-name="nadrukvet">Kerkpoortstraat 77</text:span> te <text:span text:style-name="nadrukvet">Harlingen</text:span> verkopen.</text:p>
            <text:p text:style-name="last-al">Mochten reacties worden ingediend dan zullen deze worden beoord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4200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0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0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nemen tot verkoop snippergroen achter Kerkpoortstraat 77 te Harlingen</meta:user-defined>
    <meta:user-defined meta:name="DCTERMS.W3CDTF/DCTERMS.available">2024-12-24</meta:user-defined>
    <meta:user-defined meta:name="DCTERMS.W3CDTF/OVERHEIDop.jaargang">2024</meta:user-defined>
    <meta:user-defined meta:name="OVERHEIDop.publicationIssue">542002</meta:user-defined>
    <meta:user-defined meta:name="OVERHEIDop.GmbID/DC.identifier">gmb-2024-542002</meta:user-defined>
    <meta:user-defined meta:name="OVERHEIDop.versieInformatie"/>
  </office:meta>
</office:document-meta>
</file>