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wijzigen van de functie van bijgebouw naar reguliere woning, Baldersstraat 1b, 6011SK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4 oktober 2024 een aanvraag omgevingsvergunning hebben ontvangen voor het wijzigen van de functie van bijgebouw naar reguliere woning op locatie Baldersstraat 1b, 6011SK Ell.</text:p>
            <text:p text:style-name="common-al">De aanvraag is geregistreerd onder zaaknummer Z2024-00001336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199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9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9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3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wijzigen van de functie van bijgebouw naar reguliere woning, Baldersstraat 1b, 6011SK Ell</meta:user-defined>
    <meta:user-defined meta:name="DCTERMS.W3CDTF/DCTERMS.available">2024-12-24</meta:user-defined>
    <meta:user-defined meta:name="DCTERMS.W3CDTF/OVERHEIDop.jaargang">2024</meta:user-defined>
    <meta:user-defined meta:name="OVERHEIDop.publicationIssue">541999</meta:user-defined>
    <meta:user-defined meta:name="OVERHEIDop.GmbID/DC.identifier">gmb-2024-541999</meta:user-defined>
    <meta:user-defined meta:name="OVERHEIDop.versieInformatie"/>
  </office:meta>
</office:document-meta>
</file>