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en Hornstraweg 15, 8563 AJ Wijckel: aanvraag omgevingsvergunning veranderen melkveehouderij. (Z.820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4 is een omgevingsvergunning aangevraagd voor deze locatie. De aanvraag omvat het veranderen melkveehoud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199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0704</meta:user-defined>
    <dc:language>nl</dc:language>
    <meta:user-defined meta:name="OVERHEIDop.locatietype/OVERHEIDop.gebiedsmarkering">Punt</meta:user-defined>
    <meta:user-defined meta:name="DC.title">Jeen Hornstraweg 15, 8563 AJ Wijckel: aanvraag omgevingsvergunning veranderen melkveehouderij. (Z.820704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96</meta:user-defined>
    <meta:user-defined meta:name="OVERHEIDop.GmbID/DC.identifier">gmb-2024-541996</meta:user-defined>
    <meta:user-defined meta:name="OVERHEIDop.versieInformatie"/>
  </office:meta>
</office:document-meta>
</file>