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3*"/>
    </style:style>
    <style:style style:family="table-column" style:parent-style-name="colspec" style:name="id1-3-2-2-5-3-1-4">
      <style:table-column-properties style:rel-column-width="1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29 Gemeentewet en artikel 216 van de Gemeentewet</text:p>
            <text:p text:style-name="al"/>
            <text:p text:style-name="al">
            <text:span text:style-name="nadrukvet">
              <text:span text:style-name="nadrukcur">Besluit</text:span>
            </text:span>
          </text:p>
            <text:p text:style-name="al"/>
            <text:p text:style-name="al">vast te stellen de Verordening marktgel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text:span text:style-name="nadrukvet">dag</text:span>: de periode van 00.00 uur tot 24.00 uur, waarbij een gedeelte van een dag als gehele dag wordt aangemerkt; </text:p>
              </text:list-item>
              <text:list-item text:style-override="id1-3-2-2-1-3-2">
                <text:number>b.</text:number>
                <text:p text:style-name="al">een <text:span text:style-name="nadrukvet">week</text:span>: een aaneengesloten periode van 7 dagen.;</text:p>
              </text:list-item>
              <text:list-item text:style-override="id1-3-2-2-1-3-3">
                <text:number>c.</text:number>
                <text:p text:style-name="al">een <text:span text:style-name="nadrukvet">maand</text:span>: het tijdvak dat loopt vanaf de eerste dag in een kalendermaand tot en met de laatste dag van die kalendermaand</text:p>
              </text:list-item>
              <text:list-item text:style-override="id1-3-2-2-1-3-4">
                <text:number>d.</text:number>
                <text:p text:style-name="al">een <text:span text:style-name="nadrukvet">kwartaal</text:span>: drie achtereenvolgende kalendermaanden, respectievelijk beginnende op 1 januari, 1 april, 1 juli of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overeenkomstig de Marktverordening, de standplaatsen onderscheiden in vaste plaatsen en dagplaatsen. Voor de toepassing van deze verordening worden onder dagplaatsen ook standwerkersplaatsen begrepen.</text:p>
          </text:section>
          <text:section text:name="artikel_id1-3-2-2-5" text:style-name="artikel">
            <text:p text:style-name="artikel_kop_titel"><text:span text:style-name="artikel_kop_label">Artikel</text:span> <text:span text:style-name="artikel_kop_nr">5.</text:span> Tarieven</text:p>
            <text:p text:style-name="al">Indien en voorzover sprake is van verschuldigdheid van omzetbelasting op grond van de Wet op de Omzetbelasting is de btw in het tarief inbegrep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Het marktgeld is per m1 per marktdag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ste standplaatshouders is het marktgeld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kwartaal, bij 1 marktdag of gedeelte daarva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10</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1" table:number-columns-spanned="1">
                    <text:p text:style-name="table_al">Voor een standwerker is het marktgeld per m1 per marktdag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en met 52 kWh  of gedeelte daarvan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eer dan 52 kWh tot en met 156 kWh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er dan 156 kWh tot en met 260 kWh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bonnements (vergunningen)bepalingen </text:p>
            <text:list text:style-name="id1-3-2-2-6-2">
              <text:list-item text:style-override="id1-3-2-2-6-2">
                <text:number>1.</text:number>
                <text:p text:style-name="al">Door de vaste standplaatshouders, als bedoeld in de Marktverordening, moet het marktgeld worden voldaan bij wijze van een kwartaalabonnement, waarbij het marktgeld verschuldigd is naar de tarieven zoals vermeld in artikel 5, tweede lid.</text:p>
              </text:list-item>
              <text:list-item text:style-override="id1-3-2-2-6-3">
                <text:number>2.</text:number>
                <text:p text:style-name="al">Een verzoek tot een kwartaal abonnement dient ten minste drie weken voor aanvang bij de in artikel 231, tweede lid, onderdeel b Gemeentewet bedoelde gemeenteambtenaar te worden aangevraagd.</text:p>
              </text:list-item>
              <text:list-item text:style-override="id1-3-2-2-6-4">
                <text:number>3.</text:number>
                <text:p text:style-name="al">Het bepaalde in lid 1 geldt eerst met ingang van het kwartaal dat aanvangt na de datum van toewijzing van de vaste standplaats.</text:p>
              </text:list-item>
              <text:list-item text:style-override="id1-3-2-2-6-5">
                <text:number>4.</text:number>
                <text:p text:style-name="al">In geval van niet of niet tijdig mededelen, als in lid 1 tot en met 3 bedoeld, dient het marktgeld bij de marktmeester per dag te worden voldaan tot dat het abonnement (vergunning) intreedt in het nieuwe kwartaal. </text:p>
              </text:list-item>
              <text:list-item text:style-override="id1-3-2-2-6-6">
                <text:number>5.</text:number>
                <text:p text:style-name="al">Het tijdvak waarvoor bij wijze van abonnement het marktgeld moet worden betaald, kan slechts worden gewijzigd als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gecombineerd met het lid 5 bedoelde marktgeld wordt geheven bij wege van aanslag</text:p>
              </text:list-item>
              <text:list-item text:style-override="id1-3-2-2-7-3">
                <text:number>2.</text:number>
                <text:p text:style-name="al">Het in artikel 5, lid 1 en 3, bedoelde marktgeld wordt onder gelijktijdige overhandiging van een schriftelijke kennisgeving aan de standwerker geheven door de marktmeester. Indien en voorzover het tarief artikel 5, lid 5 niet gelijktijdig wordt geheven met een (kwartaal)abonnement wordt dit tarief geheven onder ondergelijktijdige overhandiging door de marktmeester. </text:p>
              </text:list-item>
              <text:list-item text:style-override="id1-3-2-2-7-4">
                <text:number>3.</text:number>
                <text:p text:style-name="al">Het in artikel 5, lid 4 bedoelde bedrag wordt geheven door middel van een aan belanghebbende aanslag,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en lid 5 wanneer er sprake is van een situatie als bedoeld in artikel 7, lid 2 moet worden betaald op het tijdstip waarop de schriftelijke kennisgeving wordt uitgereikt.</text:p>
              </text:list-item>
              <text:list-item text:style-override="id1-3-2-2-8-3">
                <text:number>2.</text:number>
                <text:p text:style-name="al">Het per abonnement verschuldigde marktgeld uit artikel 5, lid 2, lid 4 en lid 5,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Voor een standplaats, waarvoor het marktgeld per abonnement is betaald is geen restitutie mogelijk</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 2024, vastgesteld bij raadsbesluit van 21 december 2023 wordt ingetrokken met ingang van de in lid 3 genoemde datum van ingang van de heffing, met dien verstande dat zij van toepassing blijft op de belastbare feiten die zich voor die datum hebben voorgedaan. </text:p>
              </text:list-item>
              <text:list-item text:style-override="id1-3-2-2-13-3">
                <text:number>2.</text:number>
                <text:p text:style-name="al">De ‘Verordening marktgeld 2025’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de 'Verordening marktgeld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9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216 van de Gemeentewet]|[1.0:c:BWBR0005416&amp;artikel=216&amp;g=2024-01-31</meta:user-defined>
    <meta:user-defined meta:name="OVERHEIDop.referentienummer">V116</meta:user-defined>
    <meta:user-defined meta:name="DCTERMS.alternative">Verordening marktgeld 2025</meta:user-defined>
    <dc:language>nl</dc:language>
    <meta:user-defined meta:name="OVERHEIDop.locatietype/OVERHEIDop.gebiedsmarkering">Gemeente</meta:user-defined>
    <meta:user-defined meta:name="DC.title">Verordening marktgelden 2025</meta:user-defined>
    <meta:user-defined meta:name="DCTERMS.W3CDTF/DCTERMS.available">2024-12-24</meta:user-defined>
    <meta:user-defined meta:name="DCTERMS.W3CDTF/OVERHEIDop.jaargang">2024</meta:user-defined>
    <meta:user-defined meta:name="OVERHEIDop.publicationIssue">541993</meta:user-defined>
    <meta:user-defined meta:name="OVERHEIDop.betreftRegeling">CVDR731810_1</meta:user-defined>
    <meta:user-defined meta:name="xs:date/OVERHEIDop.startdatum">2024-12-25</meta:user-defined>
    <meta:user-defined meta:name="OVERHEIDop.GmbID/DC.identifier">gmb-2024-541993</meta:user-defined>
    <meta:user-defined meta:name="OVERHEIDop.versieInformatie"/>
  </office:meta>
</office:document-meta>
</file>