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drijfsloods demonteren incl asbest saneren, Achterdijk 26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februari 2024</text:p>
            <text:p text:style-name="common-al">Activiteit: Bedrijfsloods demonteren incl asbest saneren</text:p>
            <text:p text:style-name="common-al">Adres: Achterdijk 26a in Bunnik</text:p>
            <text:p text:style-name="common-al">WABO-Wabonummer: SM 1281079</text:p>
            <text:p text:style-name="common-al">Datum ontvangst aanvraag:  29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19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e aanvraag omgevingsvergunning, bedrijfsloods demonteren incl asbest saneren, Achterdijk 26a in Bunni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99</meta:user-defined>
    <meta:user-defined meta:name="OVERHEIDop.GmbID/DC.identifier">gmb-2024-54199</meta:user-defined>
    <meta:user-defined meta:name="OVERHEIDop.versieInformatie"/>
  </office:meta>
</office:document-meta>
</file>