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Voorstraat 6, 8 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6, 8 en 10, 5324 AV, Ammerzoden. </text:p>
            <text:p text:style-name="common-al">De wettelijke beslistermijn van deze aanvraag is verlengd met maximaal 6 weken. Het betreft verbouwing en uitbreiding aan de Voorstraat 6, 8 en 10. De nieuwe uiterste beslistermijn is 21 januari 2025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198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8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8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Ammerzoden, Voorstraat 6, 8 en 10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89</meta:user-defined>
    <meta:user-defined meta:name="OVERHEIDop.GmbID/DC.identifier">gmb-2024-541989</meta:user-defined>
    <meta:user-defined meta:name="OVERHEIDop.versieInformatie"/>
  </office:meta>
</office:document-meta>
</file>