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ortelseweg 18 Va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2 december 2024 het bestemmingsplan Gortelseweg 18 Vaassen gewijzigd heeft vastgesteld.</text:p>
            <text:p text:style-name="common-al">Het bestemmingsplan Gortelseweg 18 Vaassen voorziet in de realisatie van twee vrijstaande woningen, het omzetten van het centrale monumentale gebouw en de naastgelegen vrijstaande villa naar woningen, het slopen van de overige bedrijfsbebouwing en het terugbrengen van de Hartense Molenbeek.</text:p>
            <text:p text:style-name="tussenkopcur">Terinzagelegging</text:p>
            <text:p text:style-name="common-al">Het raadsbesluit, het vastgestelde bestemmingsplan en overige stukken liggen met ingang van 27 december 2024 ter inzage. U kunt het vastgesteld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BG109Gortelse18-VBP1, of deze link gebruiken:</text:p>
            <text:p text:style-name="common-al">
            <text:a xlink:href="https://omgevingswet.overheid.nl/regels-op-de-kaart/document?documentID=NL.IMRO.0232.BG109Gortelse18-VBP1" xlink:type="simple">https://omgevingswet.overheid.nl/regels-op-de-kaart/document?documentID=NL.IMRO.0232.BG109Gortelse18-VBP1</text:a>
          </text:p>
            <text:p text:style-name="common-al">De bronbestanden zijn beschikbaar op:</text:p>
            <text:p text:style-name="common-al">
            <text:a xlink:href="https://epe.gemeentedocumenten.nl/NL.IMRO.0232.BG109Gortelse18-VBP1" xlink:type="simple">https://epe.gemeentedocumenten.nl/NL.IMRO.0232.BG109Gortelse18-VBP1</text:a>
          </text:p>
            <text:p text:style-name="common-al">Het raadsbesluit, het vastgestelde bestemmingsplan en overige stukken liggen met ingang van 27 december 2024 ook gedurende zes weken op afspraak voor een ieder digitaal in te zien bij het omgevingsloket in het gemeentehuis te Epe. Wilt u een afspraak maken om het bestemmingsplan Gortelseweg 18 Vaassen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last-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2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9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09Gortelse18-VBP1</meta:user-defined>
    <dc:language>nl</dc:language>
    <meta:user-defined meta:name="OVERHEIDop.locatietype/OVERHEIDop.gebiedsmarkering">Adres</meta:user-defined>
    <meta:user-defined meta:name="DC.title">Gewijzigde vaststelling bestemmingsplan Gortelseweg 18 Vaassen</meta:user-defined>
    <meta:user-defined meta:name="DCTERMS.W3CDTF/DCTERMS.available">2024-12-24</meta:user-defined>
    <meta:user-defined meta:name="DCTERMS.W3CDTF/OVERHEIDop.jaargang">2024</meta:user-defined>
    <meta:user-defined meta:name="OVERHEIDop.publicationIssue">541988</meta:user-defined>
    <meta:user-defined meta:name="OVERHEIDop.GmbID/DC.identifier">gmb-2024-541988</meta:user-defined>
    <meta:user-defined meta:name="OVERHEIDop.versieInformatie"/>
  </office:meta>
</office:document-meta>
</file>