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gemeenteraad van Nunspeet in zijn openbare vergadering van 19 december 2024;</text:p>
            <text:p text:style-name="al">gezien het voorstel van burgemeester en wethouders van 12 november 2024;</text:p>
            <text:p text:style-name="al">gelet op artikel 15.33 van de Wet milieubeheer;</text:p>
            <text:p text:style-name="al">b e s l u i t :</text:p>
            <text:p text:style-name="al">vast te stellen de navolgende: </text:p>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zoals is bedoeld in artikel 15.33 van de Wet milieubeheer.</text:p>
              </text:list-item>
              <text:list-item text:style-override="id1-3-2-2-1-3">
                <text:number>2.</text:number>
                <text:p text:style-name="al">De afvalstoffenheffing bedoeld in deze verordening wordt naar afzonderlijke grondslagen geheven voor het gebruik maken van een perceel waarvoor de gemeente volgens de artikelen 10.21 en 10.22 van de Wet milieubeheer een verplichting heeft tot het inzamelen van huishoudelijke afvalstoff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in de gemeente, naar de omstandigheden beoordeeld, wel of niet door eigendom, bezit, beperkt recht of persoonlijk recht gebruik maakt van een perceel waarvoor volg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afvalstoffenheffing bedraagt per perceel per belastingjaar:</text:p>
            <text:list text:style-name="id1-3-2-2-3-3">
              <text:list-item text:style-override="id1-3-2-2-3-3">
                <text:number>a.</text:number>
                <text:p text:style-name="al">als dat perceel wordt gebruikt door één persoon: € 198,00; </text:p>
              </text:list-item>
              <text:list-item text:style-override="id1-3-2-2-3-4">
                <text:number>b.</text:number>
                <text:p text:style-name="al">als dat perceel wordt gebruikt door twee personen: € 240,00;</text:p>
              </text:list-item>
              <text:list-item text:style-override="id1-3-2-2-3-5">
                <text:number>c.</text:number>
                <text:p text:style-name="al">als dat perceel wordt gebruikt door meer dan twee personen: € 282,00;</text:p>
              </text:list-item>
              <text:list-item text:style-override="id1-3-2-2-3-6">
                <text:number>d.</text:number>
                <text:p text:style-name="al">als dat perceel recreatief wordt gebruikt en een recreatieve bestemming heeft: € 198,00.</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duur</text:p>
            <text:list text:style-name="id1-3-2-2-6-2">
              <text:list-item text:style-override="id1-3-2-2-6-2">
                <text:number>1.</text:number>
                <text:p text:style-name="al">De belasting is verschuldigd bij het begin van het belastingjaar of, als dit later is, bij het begin van de belastingplicht.</text:p>
              </text:list-item>
              <text:list-item text:style-override="id1-3-2-2-6-3">
                <text:number>2.</text:number>
                <text:p text:style-name="al">Als de belastingplicht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6-4">
                <text:number>3.</text:number>
                <text:p text:style-name="al">Als de belastingplicht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afvalstoffenheffing</text:p>
            <text:p text:style-name="al">Bij de invordering van de afvalstoffenheffing kan kwijtschelding worden verleend. Bij de bepaling van de hoogte van de kwijtschelding wordt rekening gehouden met de bepalingen in de Uitvoeringsregeling Invorderingswet 1990.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afvalstoffenheffing 2024', vastgesteld 21 december 2023, wordt ingetrokken met ingang van 1 januari 2025. Die verordening blijft echter wel van toepassing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afvalstoffenheffing 2025’.</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Nunspeet op 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9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Wet milieubeheer]|[https://wetten.overheid.nl/1.0:c:BWBR0003245&amp;artikel=15.33&amp;g=2023-07-01</meta:user-defined>
    <meta:user-defined meta:name="DCTERMS.alternative">Verordening op de heffing en de invordering van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0</meta:user-defined>
    <meta:user-defined meta:name="DCTERMS.W3CDTF/OVERHEIDop.jaargang">2024</meta:user-defined>
    <meta:user-defined meta:name="OVERHEIDop.publicationIssue">541985</meta:user-defined>
    <meta:user-defined meta:name="OVERHEIDop.betreftRegeling">CVDR731806_1</meta:user-defined>
    <meta:user-defined meta:name="xs:date/OVERHEIDop.startdatum">2025-01-01</meta:user-defined>
    <meta:user-defined meta:name="OVERHEIDop.GmbID/DC.identifier">gmb-2024-541985</meta:user-defined>
    <meta:user-defined meta:name="OVERHEIDop.versieInformatie"/>
  </office:meta>
</office:document-meta>
</file>