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eijensteinstraat 24 en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eijensteinstraat 24 en 24a, 5331 CT, Kerkdriel.</text:p>
            <text:p text:style-name="common-al">De verleende vergunning is verzonden op 12 december 2024 en heeft betrekking op het legaliseren van de bestaande woningsplits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198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8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8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Leijensteinstraat 24 en 24a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84</meta:user-defined>
    <meta:user-defined meta:name="OVERHEIDop.GmbID/DC.identifier">gmb-2024-541984</meta:user-defined>
    <meta:user-defined meta:name="OVERHEIDop.versieInformatie"/>
  </office:meta>
</office:document-meta>
</file>