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0 nieuwbouw rijwoningen op locatie Rijsbergen sectie B nummer 5154 (project de Laguy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1-01-2024 besloten om de beslistermijn voor de aanvraag met zaaknummer 0879ZV202300388 voor het realiseren van 10 nieuwbouw rijwoningen op locatie Rijsbergen sectie B nummer 5154 (project de Laguyte)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38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19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300388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10 nieuwbouw rijwoningen op locatie Rijsbergen sectie B nummer 5154 (project de Laguyte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98</meta:user-defined>
    <meta:user-defined meta:name="OVERHEIDop.GmbID/DC.identifier">gmb-2024-54198</meta:user-defined>
    <meta:user-defined meta:name="OVERHEIDop.versieInformatie"/>
  </office:meta>
</office:document-meta>
</file>