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1-3-3-7-3-6">
      <text:list-level-style-bullet text:bullet-char="-" text:level="1">
        <style:list-level-properties text:min-label-width="10mm"/>
      </text:list-level-style-bullet>
    </text:list-style>
    <text:list-style style:name="id1-3-2-2-1-3-3-7-3-7">
      <text:list-level-style-bullet text:bullet-char="-" text:level="1">
        <style:list-level-properties text:min-label-width="10mm"/>
      </text:list-level-style-bullet>
    </text:list-style>
    <text:list-style style:name="id1-3-2-2-1-3-3-7-3-8">
      <text:list-level-style-bullet text:bullet-char="-" text:level="1">
        <style:list-level-properties text:min-label-width="10mm"/>
      </text:list-level-style-bullet>
    </text:list-style>
    <text:list-style style:name="id1-3-2-2-1-3-3-7-3-9">
      <text:list-level-style-bullet text:bullet-char="-" text:level="1">
        <style:list-level-properties text:min-label-width="10mm"/>
      </text:list-level-style-bullet>
    </text:list-style>
    <text:list-style style:name="id1-3-2-2-1-3-3-7-3-10">
      <text:list-level-style-bullet text:bullet-char="-" text:level="1">
        <style:list-level-properties text:min-label-width="10mm"/>
      </text:list-level-style-bullet>
    </text:list-style>
    <text:list-style style:name="id1-3-2-2-1-3-3-7-3-11">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1-3-5">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Kansen voor Kinderen’ 2025</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25 (ASVL);</text:p>
              </text:list-item>
              <text:list-item text:style-override="id1-3-2-1-1-2-2">
                <text:number>-</text:number>
                <text:p text:style-name="al">gelet op de ASVL artikel 3;</text:p>
              </text:list-item>
              <text:list-item text:style-override="id1-3-2-1-1-2-3">
                <text:number>-</text:number>
                <text:p text:style-name="al">gelet op de Gemeentewet artikel 156</text:p>
              </text:list-item>
            </text:list>
            <text:p text:style-name="al">BESLUITEN:</text:p>
            <text:p text:style-name="al"/>
            <text:p text:style-name="al">De volgende regeling vast te stellen:</text:p>
            <text:p text:style-name="al"/>
            <text:p text:style-name="al">Regeling subsidie ‘Kansen voor Kinderen’ 2025</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sbepalingen van de Algemene Subsidieverordening gemeente Leeuwarden 2025 zijn overeenkomstig van toepassing op onderhavige regeling.</text:p>
              </text:list-item>
              <text:list-item text:style-override="id1-3-2-2-1-3">
                <text:number>2.</text:number>
                <text:p text:style-name="al">In aanvulling op bovenstaand lid 1 gelden de onderstaande begripsbepalingen:</text:p>
                <text:list text:style-name="id1-3-2-2-1-3-3">
                  <text:list-item text:style-override="id1-3-2-2-1-3-3-1">
                    <text:number>a.</text:number>
                    <text:p text:style-name="al">ASVL: Algemene Subsidieverordening gemeente Leeuwarden 2025;</text:p>
                  </text:list-item>
                  <text:list-item text:style-override="id1-3-2-2-1-3-3-2">
                    <text:number>b.</text:number>
                    <text:p text:style-name="al">Regeling: de regeling subsidie ‘Kansen voor Kinderen’ 2025;</text:p>
                  </text:list-item>
                  <text:list-item text:style-override="id1-3-2-2-1-3-3-3">
                    <text:number>c.</text:number>
                    <text:p text:style-name="al">Kansen voor Kinderen 2: het door het college van burgemeester en wethouders d.d. 28 september 2021 vastgestelde Uitvoeringsprogramma Kansen voor Kinderen 2 2021- 2028;</text:p>
                  </text:list-item>
                  <text:list-item text:style-override="id1-3-2-2-1-3-3-4">
                    <text:number>d.</text:number>
                    <text:p text:style-name="al">SPUK Kansrijke Wijk: Regeling van de Minister voor Volkshuisvesting en Ruimtelijke Ordening van 26 juni 2023, nr. 2023-0000366768, houdende regels met betrekking tot het verstrekken van een specifieke uitkering ten behoeve van het uitvoeren van het Nationaal Programma Leefbaarheid en Veiligheid (Regeling kansrijke wijk); </text:p>
                  </text:list-item>
                  <text:list-item text:style-override="id1-3-2-2-1-3-3-5">
                    <text:number>e.</text:number>
                    <text:p text:style-name="al">IKC: definitie IKC zoals vastgelegd in Bijlage 2 van Kansen voor Kinderen 2 (2021-2028), waarbij voor deze regeling de term 'onderwijs' wordt beperkt tot het regulier onderwijs: Een IKC is een voorziening waar kinderopvang en onderwijs onder één dak gehuisvest zijn. Dit IKC biedt kinderen van 0 tot en met 12 jaar een totaalaanbod in zorg, cognitief, sociaal-emotioneel, cultureel en fysiek opzicht op basis van één pedagogische visie. Het aanbod wordt geïntegreerd aangeboden en komt tot stand op basis van één visie die op haar beurt voortkomt uit analyse van beschikbare data over doelgroep, wijk, ouders en kinderen die dit IKC bezoeken. Een IKC biedt kinderopvang en primair onderwijs in één doorlopende lijn. De aansturing geschiedt op basis van gelijkwaardigheid tussen onderwijs en kinderopvang. Ook IKC’s in oprichting vallen hieronder;</text:p>
                  </text:list-item>
                  <text:list-item text:style-override="id1-3-2-2-1-3-3-6">
                    <text:number>f.</text:number>
                    <text:p text:style-name="al">IKC in oprichting: een instelling voor regulier onderwijs en een kinderopvangorganisatie op één specifieke locatie die een gezamenlijk streven hebben om te komen tot een IKC en die dit vastgelegd hebben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Het vervolg hierop is een samenwerkingsovereenkomst tussen de onderwijsinstelling en de kinderopvangorganisatie; </text:p>
                  </text:list-item>
                  <text:list-item text:style-override="id1-3-2-2-1-3-3-7">
                    <text:number>g.</text:number>
                    <text:p text:style-name="al">Plus IKC’s: het betreft de volgende in Kansen voor Kinderen 2 genoemde IKC’s in aandachtswijken en/of aan het PSO deelnemende IKC’s in de gemeente Leeuwarden:</text:p>
                    <text:list text:style-name="id1-3-2-2-1-3-3-7-3">
                      <text:list-item text:style-override="id1-3-2-2-1-3-3-7-3-1">
                        <text:number>-</text:number>
                        <text:p text:style-name="al">IKC Eestroom</text:p>
                      </text:list-item>
                      <text:list-item text:style-override="id1-3-2-2-1-3-3-7-3-2">
                        <text:number>-</text:number>
                        <text:p text:style-name="al">IKC Aventurijn</text:p>
                      </text:list-item>
                      <text:list-item text:style-override="id1-3-2-2-1-3-3-7-3-3">
                        <text:number>-</text:number>
                        <text:p text:style-name="al">IKC Plataan</text:p>
                      </text:list-item>
                      <text:list-item text:style-override="id1-3-2-2-1-3-3-7-3-4">
                        <text:number>-</text:number>
                        <text:p text:style-name="al">IKC Potmarge</text:p>
                      </text:list-item>
                      <text:list-item text:style-override="id1-3-2-2-1-3-3-7-3-5">
                        <text:number>-</text:number>
                        <text:p text:style-name="al">IKC Het Palet</text:p>
                      </text:list-item>
                      <text:list-item text:style-override="id1-3-2-2-1-3-3-7-3-6">
                        <text:number>-</text:number>
                        <text:p text:style-name="al">IKC Prins Maurits</text:p>
                      </text:list-item>
                      <text:list-item text:style-override="id1-3-2-2-1-3-3-7-3-7">
                        <text:number>-</text:number>
                        <text:p text:style-name="al">IKC Prins Constantijn</text:p>
                      </text:list-item>
                      <text:list-item text:style-override="id1-3-2-2-1-3-3-7-3-8">
                        <text:number>-</text:number>
                        <text:p text:style-name="al">IKC De Kinderkoepel</text:p>
                      </text:list-item>
                      <text:list-item text:style-override="id1-3-2-2-1-3-3-7-3-9">
                        <text:number>-</text:number>
                        <text:p text:style-name="al">IKC Franciscus</text:p>
                      </text:list-item>
                      <text:list-item text:style-override="id1-3-2-2-1-3-3-7-3-10">
                        <text:number>-</text:number>
                        <text:p text:style-name="al">IKC Sint Paulus</text:p>
                      </text:list-item>
                      <text:list-item text:style-override="id1-3-2-2-1-3-3-7-3-11">
                        <text:number>-</text:number>
                        <text:p text:style-name="al">IKC Trianova;</text:p>
                      </text:list-item>
                    </text:list>
                  </text:list-item>
                  <text:list-item text:style-override="id1-3-2-2-1-3-3-8">
                    <text:number>h.</text:number>
                    <text:p text:style-name="al">Basis IKC’s: alle resterende niet onder artikel 1 lid 2 sub g genoemde IKC’s dan wel IKC’s in oprichting in de gemeente Leeuwarden. Ook voorzieningen waar kinderopvang en speciaal onderwijs onder één dak met elkaar samenwerken worden hiermee gelijkgesteld in deze regeling, totdat hiervoor specifiek beleid is ontwikkeld; </text:p>
                  </text:list-item>
                  <text:list-item text:style-override="id1-3-2-2-1-3-3-9">
                    <text:number>i.</text:number>
                    <text:p text:style-name="al">Profiel: het op basis van de onder artikel 1 lid 2 sub e genoemde (langetermijn)visie en (behoeften)analyse geformuleerde plan van een IKC. Het profiel komt tot uiting in een integraal profielplan waarin zowel extra activiteiten voor kinderen als activiteiten met het oog op zaken genoemd in artikel 1 lid 2 sub n, o en p opgenomen kunnen zijn. Kern van het profielplan is dat op lange termijn de beoogde impact wordt bereikt en er impactgericht wordt gedacht en gewerkt (artikel 1, lid 2, sub r). </text:p>
                  </text:list-item>
                  <text:list-item text:style-override="id1-3-2-2-1-3-3-10">
                    <text:number>j.</text:number>
                    <text:p text:style-name="al">IKC-Commissie: een door het college ingestelde commissie bestaande uit afgevaardigden van de schoolbesturen van het basisonderwijs en van organisaties voor kinderopvang in de gemeente Leeuwarden, een voorzitter, niet behorend tot eerder genoemde organisaties en een onafhankelijk pedagoog/onderwijsdeskundige;</text:p>
                  </text:list-item>
                  <text:list-item text:style-override="id1-3-2-2-1-3-3-11">
                    <text:number>k.</text:number>
                    <text:p text:style-name="al">Voorschool: voorziening voor opvang en (voorschoolse) educatie van peuters (2 tot 4 jaar);</text:p>
                  </text:list-item>
                  <text:list-item text:style-override="id1-3-2-2-1-3-3-12">
                    <text:number>l.</text:number>
                    <text:p text:style-name="al">Vroegschool: voorziening voor (vroegschoolse) educatie voor kleuters (groep 1 en 2 basisschool); </text:p>
                  </text:list-item>
                  <text:list-item text:style-override="id1-3-2-2-1-3-3-13">
                    <text:number>m.</text:number>
                    <text:p text:style-name="al">Overhead: materiaalkosten, coördinatie, (bij)scholing, extra overleg of andere kosten die nodig zijn om de extra activiteiten uit te kunnen voeren;</text:p>
                  </text:list-item>
                  <text:list-item text:style-override="id1-3-2-2-1-3-3-14">
                    <text:number>n.</text:number>
                    <text:p text:style-name="al">Ouderbetrokkenheid: de relatie tussen professional, ouders en kinderen zoals bedoeld in het beleidskader ‘een systeembenadering van ouderbetrokkenheid’, vastgelegd in artikel 1 van de Beleidsregels Ouderbetrokkenheid;</text:p>
                  </text:list-item>
                  <text:list-item text:style-override="id1-3-2-2-1-3-3-15">
                    <text:number>o.</text:number>
                    <text:p text:style-name="al">Doorgaande lijn: afstemming van leren en ontwikkelen van kinderen van voorschool tot vroegschool, basisonderwijs en voortgezet onderwijs;</text:p>
                  </text:list-item>
                  <text:list-item text:style-override="id1-3-2-2-1-3-3-16">
                    <text:number>p.</text:number>
                    <text:p text:style-name="al">PSO: Programma school en omgeving: programma waarin op de 10 IKC’s in Leeuwarden-Oost extra leer- en ontwikkelaanbod wordt geboden om kansengelijkheid te laten groeien en kinderen talenten te laten onderzoeken en ontdekken;</text:p>
                  </text:list-item>
                  <text:list-item text:style-override="id1-3-2-2-1-3-3-17">
                    <text:number>q.</text:number>
                    <text:p text:style-name="al">Impactgericht werken: manier van denken en werkwijze waarbij de focus ligt op de (maatschappelijke) verandering die wordt beoogd.</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middelen beschikbaar te stellen aan </text:p>
            <text:p text:style-name="al"/>
            <text:list text:style-name="id1-3-2-2-2-4">
              <text:list-item text:style-override="id1-3-2-2-2-4-1">
                <text:number>1.</text:number>
                <text:p text:style-name="al">Plus IKC’s; </text:p>
              </text:list-item>
              <text:list-item text:style-override="id1-3-2-2-2-4-2">
                <text:number>2.</text:number>
                <text:p text:style-name="al">Basis IKC’s; </text:p>
              </text:list-item>
              <text:list-item text:style-override="id1-3-2-2-2-4-3">
                <text:number>3.</text:number>
                <text:p text:style-name="al">Schoolbesturen van Plus IKC’s; </text:p>
              </text:list-item>
              <text:list-item text:style-override="id1-3-2-2-2-4-4">
                <text:number>4.</text:number>
                <text:p text:style-name="al">Kinderopvangbesturen van betrokken Plus IKC’s</text:p>
              </text:list-item>
            </text:list>
            <text:p text:style-name="al">ten behoeve van het verminderen van ongelijkheid, verbeteren van kwaliteitsonderwijs/opvang en het bevorderen van goede gezondheid en welzijn van kinderen, het versterken van de doorgaande lijn en ouderbetrokkenheid conform het Uitvoeringsprogramma Kansen voor Kinderen 2 en het organiseren, coördineren en uitvoeren van het programma school en omgeving conform de SPUK Kansrijke Wijk.</text:p>
          </text:section>
          <text:section text:name="artikel_id1-3-2-2-3" text:style-name="artikel">
            <text:p text:style-name="artikel_kop_titel"><text:span text:style-name="artikel_kop_label">Artikel</text:span> <text:span text:style-name="artikel_kop_nr">3</text:span> Subsidieplafond en maximale bijdragen</text:p>
            <text:list text:style-name="id1-3-2-2-3-2">
              <text:list-item text:style-override="id1-3-2-2-3-2">
                <text:number>1.</text:number>
                <text:p text:style-name="al">Het college stelt jaarlijks een subsidieplafond vast voor de uitvoering van Kansen voor Kinderen 2. Het subsidieplafond voor het schooljaar 2025-2026 is € 1.425.000,-.</text:p>
                <text:list text:style-name="id1-3-2-2-3-2-3">
                  <text:list-item text:style-override="id1-3-2-2-3-2-3-1">
                    <text:number>a.</text:number>
                    <text:p text:style-name="al">Aan de Plus IKC’s kan maximaal een subsidie van € 85,- per kind verleend worden plus een vast bedrag van € 2.500,- per Plus IKC. Aan basis IKC’s kan maximaal een subsidie van € 105,- per kind verleend worden plus een vast bedrag van € 5.000,- per basis IKC. Het betreft het aantal kinderen van 2 jaar en ouder dat per teldatum 1 februari 2025 het desbetreffende IKC bezoekt. </text:p>
                  </text:list-item>
                  <text:list-item text:style-override="id1-3-2-2-3-2-3-2">
                    <text:number>b.</text:number>
                    <text:p text:style-name="al">Aan IKC Sint Paulus kan als plus IKC dat niet deelneemt aan Leeuwarden-Oost een subsidie van maximaal € 350 per kind plus een vast bedrag van € 10.000,- worden verleend. Het betreft het aantal kinderen van 2 jaar en ouder dat per teldatum 1 februari 2025 het desbetreffende IKC bezoekt.</text:p>
                  </text:list-item>
                </text:list>
              </text:list-item>
              <text:list-item text:style-override="id1-3-2-2-3-3">
                <text:number>2.</text:number>
                <text:p text:style-name="al">Het subsidieplafond voor de uitvoering van het PSO is € 2.145.120,- voor de schoolbesturen van Plus IKC’s. </text:p>
              </text:list-item>
              <text:list-item text:style-override="id1-3-2-2-3-4">
                <text:number>3.</text:number>
                <text:p text:style-name="al">Het subsidieplafond voor de organisatie van de uitvoering van het PSO € 176.750,- voor de Kinderopvangbesturen van betrokken Plus IKC’s.</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kan aan Plus en basis IKC’s subsidie verlenen voor extra activiteiten voor kinderen (zoals bedoeld in artikel 1, lid 2 onder i), activiteiten ter versterking van de doorgaande lijn en ouderbetrokkenheid. Dit is onderdeel van de uitvoering van Kansen voor Kinderen 2. </text:p>
              </text:list-item>
              <text:list-item text:style-override="id1-3-2-2-4-3">
                <text:number>2.</text:number>
                <text:p text:style-name="al">Voor de schoolbesturen van Plus IKC’s geldt dat ze daarnaast voor de uitvoering van het PSO subsidie krijgen vanuit de SPUK Kansrijke Wijk.</text:p>
              </text:list-item>
              <text:list-item text:style-override="id1-3-2-2-4-4">
                <text:number>3.</text:number>
                <text:p text:style-name="al">Voor de kinderopvangbesturen verbonden aan de Plus IKC’s geldt dat ze voor het organiseren en coördineren van de uitvoering van het PSO subsidie krijgen vanuit de SPUK Kansrijke Wijk. </text:p>
              </text:list-item>
            </text:list>
          </text:section>
          <text:section text:name="artikel_id1-3-2-2-5" text:style-name="artikel">
            <text:p text:style-name="artikel_kop_titel"><text:span text:style-name="artikel_kop_label">Artikel</text:span> <text:span text:style-name="artikel_kop_nr">5</text:span> Aanvragen</text:p>
            <text:list text:style-name="id1-3-2-2-5-2">
              <text:list-item text:style-override="id1-3-2-2-5-2">
                <text:number>1.</text:number>
                <text:p text:style-name="al">De directie van een onder artikel 2 lid 1 en 2 genoemd IKC vraagt namens het bevoegd gezag een subsidie aan voorzien van de bijlagen, genoemd in het vierde of vijfde lid. </text:p>
              </text:list-item>
              <text:list-item text:style-override="id1-3-2-2-5-3">
                <text:number>2.</text:number>
                <text:p text:style-name="al">De onder lid 1 genoemde aanvragen worden door de desbetreffende directie voor 15 februari 2025 bij het college ingediend via het online subsidieportaal. </text:p>
              </text:list-item>
              <text:list-item text:style-override="id1-3-2-2-5-4">
                <text:number>3.</text:number>
                <text:p text:style-name="al">Bij de onder lid 1 genoemde aanvraag worden door de Plus IKC’s onderstaande bijlagen aangeleverd:</text:p>
                <text:list text:style-name="id1-3-2-2-5-4-3">
                  <text:list-item text:style-override="id1-3-2-2-5-4-3-1">
                    <text:number>a.</text:number>
                    <text:p text:style-name="al">Een schriftelijke toelichting van de directeur van het IKC in samenwerking met de locatiemanager vanuit de kinderopvang met daarin minimaal:</text:p>
                    <text:list text:style-name="id1-3-2-2-5-4-3-1-3">
                      <text:list-item text:style-override="id1-3-2-2-5-4-3-1-3-1">
                        <text:number>-</text:number>
                        <text:p text:style-name="al">een omschrijving van de activiteiten waarvoor subsidie wordt aangevraagd in relatie tot de doelen die vanuit het PSO, Kansen voor Kinderen 2 en impactgericht werken zijn gesteld. </text:p>
                      </text:list-item>
                    </text:list>
                  </text:list-item>
                  <text:list-item text:style-override="id1-3-2-2-5-4-3-2">
                    <text:number>b.</text:number>
                    <text:p text:style-name="al">Een gespecificeerde begroting, rekening houdend met:</text:p>
                    <text:list text:style-name="id1-3-2-2-5-4-3-2-3">
                      <text:list-item text:style-override="id1-3-2-2-5-4-3-2-3-1">
                        <text:number>-</text:number>
                        <text:p text:style-name="al">Een maximum uurtarief van € 80,00,- voor de inzet van gespecificeerde leerkrachten dan wel extern ingehuurde professionals. Indien de inzet van reguliere leerkrachten mogelijk is verdient dit de voorkeur. </text:p>
                      </text:list-item>
                      <text:list-item text:style-override="id1-3-2-2-5-4-3-2-3-2">
                        <text:number>-</text:number>
                        <text:p text:style-name="al">Een maximum van 20% van het totale aanvraagbedrag voor overhead dat nodig is voor de uitvoering van de activiteiten waarvoor subsidie wordt aangevraagd.</text:p>
                      </text:list-item>
                      <text:list-item text:style-override="id1-3-2-2-5-4-3-2-3-3">
                        <text:number>-</text:number>
                        <text:p text:style-name="al">Een minimum van 80% van het totale aanvraagbedrag voor de inzet van leerkrachten c.q. andere professionals. </text:p>
                      </text:list-item>
                      <text:list-item text:style-override="id1-3-2-2-5-4-3-2-3-4">
                        <text:number>-</text:number>
                        <text:p text:style-name="al">Een maximum van 40% voorbereidingstijd bij de inzet van de leerkrachten of andere professionals.</text:p>
                      </text:list-item>
                    </text:list>
                  </text:list-item>
                  <text:list-item text:style-override="id1-3-2-2-5-4-3-3">
                    <text:number>c.</text:number>
                    <text:p text:style-name="al">De onder b opgesomde begrotingsregels gelden niet voor onderdelen van de aanvraag die zien op doorgaande lijn en ouderbetrokkenheid. Daarvoor kan een los kostenoverzicht worden toegevoegd.</text:p>
                  </text:list-item>
                  <text:list-item text:style-override="id1-3-2-2-5-4-3-4">
                    <text:number>d.</text:number>
                    <text:p text:style-name="al">Facultatief kan een extra deelaanvraag worden ingediend waarbij de focus bij voorkeur ligt op het jonge kind. Dergelijke deelaanvragen kunnen alleen gehonoreerd worden met toepassing van artikel 8 lid 4;</text:p>
                  </text:list-item>
                </text:list>
              </text:list-item>
              <text:list-item text:style-override="id1-3-2-2-5-5">
                <text:number>4.</text:number>
                <text:p text:style-name="al">Bij de onder lid 1 genoemde aanvragen worden door basis IKC’s en IKC Sint Paulus onderstaande bijlagen aangeleverd:</text:p>
                <text:list text:style-name="id1-3-2-2-5-5-3">
                  <text:list-item text:style-override="id1-3-2-2-5-5-3-1">
                    <text:number>a.</text:number>
                    <text:p text:style-name="al">Een schriftelijke toelichting van de directie van het IKC met daarin minimaal:</text:p>
                    <text:list text:style-name="id1-3-2-2-5-5-3-1-3">
                      <text:list-item text:style-override="id1-3-2-2-5-5-3-1-3-1">
                        <text:number>-</text:number>
                        <text:p text:style-name="al">de visie van het IKC;</text:p>
                      </text:list-item>
                      <text:list-item text:style-override="id1-3-2-2-5-5-3-1-3-2">
                        <text:number>-</text:number>
                        <text:p text:style-name="al">een analyse van de wijk, populatie en/of behoeften van de kinderen van het IKC gebaseerd op zowel kwantitatieve als kwalitatieve gegevens;</text:p>
                      </text:list-item>
                      <text:list-item text:style-override="id1-3-2-2-5-5-3-1-3-3">
                        <text:number>-</text:number>
                        <text:p text:style-name="al">het hieruit voortvloeiende profiel van het IKC met een toelichting op de impact die het IKC wil bereiken;</text:p>
                      </text:list-item>
                      <text:list-item text:style-override="id1-3-2-2-5-5-3-1-3-4">
                        <text:number>-</text:number>
                        <text:p text:style-name="al">de praktische vertaling van het profiel in activiteiten zoals bedoeld in artikel 4, lid 1;</text:p>
                      </text:list-item>
                      <text:list-item text:style-override="id1-3-2-2-5-5-3-1-3-5">
                        <text:number>-</text:number>
                        <text:p text:style-name="al">de onder artikel 1 lid 2 sub f van deze regeling genoemde intentieverklaring dan wel een samenwerkingsovereenkomst;</text:p>
                      </text:list-item>
                    </text:list>
                  </text:list-item>
                  <text:list-item text:style-override="id1-3-2-2-5-5-3-2">
                    <text:number>b.</text:number>
                    <text:p text:style-name="al">Een gespecificeerde begroting overeenkomstig de eisen genoemd in lid 4 sub b en c.</text:p>
                  </text:list-item>
                  <text:list-item text:style-override="id1-3-2-2-5-5-3-3">
                    <text:number>c.</text:number>
                    <text:p text:style-name="al">Facultatief kan een extra deelaanvraag worden ingediend waarbij de focus bij voorkeur ligt op het jonge kind. Dergelijke deelaanvragen kunnen alleen gehonoreerd worden met toepassing van artikel 8 lid 4;</text:p>
                  </text:list-item>
                </text:list>
              </text:list-item>
              <text:list-item text:style-override="id1-3-2-2-5-6">
                <text:number>5.</text:number>
                <text:p text:style-name="al">De aanvraag bedoeld in lid 1 is voorzien van:</text:p>
                <text:list text:style-name="id1-3-2-2-5-6-3">
                  <text:list-item text:style-override="id1-3-2-2-5-6-3-1">
                    <text:number>a.</text:number>
                    <text:p text:style-name="al">Een handtekening van de aanvrager bedoeld in lid 1, van de directie van het desbetreffende IKC en van het betreffende kinderopvangbestuur. Voor de aanvragen van de basis IKC’s is ook een handtekening namens de medezeggenschapsraad van de school en de oudercommissie van de kinderopvang vereist, waarmee zij aangeven in te stemmen met de subsidieaanvraag en het betreffende profielplan. </text:p>
                  </text:list-item>
                </text:list>
              </text:list-item>
              <text:list-item text:style-override="id1-3-2-2-5-7">
                <text:number>6.</text:number>
                <text:p text:style-name="al">Voor de PSO-aanvraag van de schoolbesturen van de Plus IKC’s en kinderopvangbesturen verbonden aan de Plus IKC’s, zoals bedoeld in artikel 2, lid 3 en 4, gelden geen aanvullende voorschriften dan genoemd in de ASVL. Ook deze aanvraag wordt voor 15 februari 2025 bij het college ingediend. </text:p>
              </text:list-item>
            </text:list>
          </text:section>
          <text:section text:name="artikel_id1-3-2-2-6" text:style-name="artikel">
            <text:p text:style-name="artikel_kop_titel"><text:span text:style-name="artikel_kop_label">Artikel</text:span> <text:span text:style-name="artikel_kop_nr">6</text:span> IKC-commissie</text:p>
            <text:list text:style-name="id1-3-2-2-6-2">
              <text:list-item text:style-override="id1-3-2-2-6-2">
                <text:number>1.</text:number>
                <text:p text:style-name="al">De IKC-commissie:</text:p>
                <text:list text:style-name="id1-3-2-2-6-2-3">
                  <text:list-item text:style-override="id1-3-2-2-6-2-3-1">
                    <text:number>a.</text:number>
                    <text:p text:style-name="al">toetst de subsidieaanvragen van basis IKC’s en IKC Sint Paulus aan de regeling; en</text:p>
                  </text:list-item>
                  <text:list-item text:style-override="id1-3-2-2-6-2-3-2">
                    <text:number>b.</text:number>
                    <text:p text:style-name="al">geeft deze aanvragers de mogelijkheid om de plannen en doelen in de aanvraag mondeling toe te lichten.</text:p>
                  </text:list-item>
                </text:list>
              </text:list-item>
              <text:list-item text:style-override="id1-3-2-2-6-3">
                <text:number>2.</text:number>
                <text:p text:style-name="al">De inrichting en werkwijze van de IKC-commissie is geregeld in de Beleidsregels reglement IKC-Commissie.</text:p>
              </text:list-item>
              <text:list-item text:style-override="id1-3-2-2-6-4">
                <text:number>3.</text:number>
                <text:p text:style-name="al">De aanvragen van de Plus IKC’s/aan PSO-deelnemende locaties (m.u.v. IKC Sint Paulus), schoolbesturen van Plus IKC’s en kinderopvangbesturen verbonden aan de Plus IKC’s worden niet getoetst en van advies voorzien door de IKC-Commissie. Als zij een innovatieve deelaanvraag, zoals bedoeld in artikel 5, lid 3, sub d indienen, kan de IKC-Commissie deze aanvragers vragen deze deelaanvraag mondeling toe te licht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Uiterlijk 4 weken na de in artikel 5 lid 2 van de regeling genoemde indieningstermijn worden de daartoe aangewezen aanvragen, mits zij voldoen aan de eisen opgenomen in artikel 5 van de regeling, ter advisering voorgelegd aan de IKC-commissie. </text:p>
              </text:list-item>
              <text:list-item text:style-override="id1-3-2-2-7-3">
                <text:number>2.</text:number>
                <text:p text:style-name="al">Wanneer de aanvraag naar het oordeel van de IKC-commissie voldoende is om te kunnen worden gepresenteerd, nodigt zij de aanvragers uit de aanvraag mondeling toe te lichten. </text:p>
              </text:list-item>
              <text:list-item text:style-override="id1-3-2-2-7-4">
                <text:number>3.</text:number>
                <text:p text:style-name="al">De IKC-commissie geeft na de presentaties een advies aan het college.</text:p>
              </text:list-item>
              <text:list-item text:style-override="id1-3-2-2-7-5">
                <text:number>4.</text:number>
                <text:p text:style-name="al">De IKC-commissie streeft ernaar voor 1 mei 2025 het college over de desbetreffende aanvraag te adviseren. </text:p>
              </text:list-item>
              <text:list-item text:style-override="id1-3-2-2-7-6">
                <text:number>5.</text:number>
                <text:p text:style-name="al">Uiterlijk 1 juni 2025 beslist het college op de aanvraag.</text:p>
              </text:list-item>
            </text:list>
          </text:section>
          <text:section text:name="artikel_id1-3-2-2-8" text:style-name="artikel">
            <text:p text:style-name="artikel_kop_titel"><text:span text:style-name="artikel_kop_label">Artikel</text:span> <text:span text:style-name="artikel_kop_nr">8</text:span> Weigeringsgronden en beoordeling van de ingediende profielplannen</text:p>
            <text:list text:style-name="id1-3-2-2-8-2">
              <text:list-item text:style-override="id1-3-2-2-8-2">
                <text:number>1.</text:number>
                <text:p text:style-name="al">Om voor subsidie genoemd in artikel 5 lid 1 in aanmerking te komen moet voldaan worden aan onderstaande voorwaarden. Onderdelen van de subsidieaanvraag die niet aan deze voorwaarden voldoen, worden afgewezen:</text:p>
                <text:list text:style-name="id1-3-2-2-8-2-3">
                  <text:list-item text:style-override="id1-3-2-2-8-2-3-1">
                    <text:number>a.</text:number>
                    <text:p text:style-name="al">Extra: het gaat om extra aanbod dat naast, aansluitend en aanvullend op het reguliere onderwijscurriculum wordt ingezet. Dit extra aanbod mag geen substitutie zijn van het reguliere aanbod. </text:p>
                  </text:list-item>
                  <text:list-item text:style-override="id1-3-2-2-8-2-3-2">
                    <text:number>b.</text:number>
                    <text:p text:style-name="al">Professionals: de uitvoering van het extra aanbod wordt verzorgd door daarvoor gekwalificeerde professionals.</text:p>
                  </text:list-item>
                </text:list>
              </text:list-item>
              <text:list-item text:style-override="id1-3-2-2-8-3">
                <text:number>2.</text:number>
                <text:p text:style-name="al">De Commissie beoordeelt de aanvraag genoemd in artikel 5 lid 1 aan de hand van de volgende criteria en kent daarvoor punten toe, voor elk criterium maximaal 5 punten:</text:p>
                <text:list text:style-name="id1-3-2-2-8-3-3">
                  <text:list-item text:style-override="id1-3-2-2-8-3-3-1">
                    <text:number>a.</text:number>
                    <text:p text:style-name="al">Integraal: er is sprake van aantoonbare integrale samenwerking tussen onderwijs en opvang met betrekking tot de uitwerking van de profielplannen waarvoor subsidie wordt aangevraagd. </text:p>
                  </text:list-item>
                  <text:list-item text:style-override="id1-3-2-2-8-3-3-2">
                    <text:number>b.</text:number>
                    <text:p text:style-name="al">Aansturing: er is sprake van gelijkwaardigheid tussen onderwijs en opvang bij de aansturing van het IKC.</text:p>
                  </text:list-item>
                  <text:list-item text:style-override="id1-3-2-2-8-3-3-3">
                    <text:number>c.</text:number>
                    <text:p text:style-name="al">Planmatigheid: de visie en analyse op basis van facts, figures en feelings leiden op een logische manier tot respectievelijk de profielplannen/keuze van activiteiten, zoals bedoeld in artikel 4, lid 1.</text:p>
                  </text:list-item>
                  <text:list-item text:style-override="id1-3-2-2-8-3-3-4">
                    <text:number>d.</text:number>
                    <text:p text:style-name="al">Intensief: het extra aanbod bestaat uit een programma dat frequent en met aandacht wordt uitgevoerd. Het IKC bereikt zoveel mogelijk alle kinderen. </text:p>
                  </text:list-item>
                  <text:list-item text:style-override="id1-3-2-2-8-3-3-5">
                    <text:number>e.</text:number>
                    <text:p text:style-name="al">Ouderbetrokkenheid: het IKC draagt zorg voor een sterk systeem van ouders, kinderen en professionals. </text:p>
                  </text:list-item>
                </text:list>
              </text:list-item>
              <text:list-item text:style-override="id1-3-2-2-8-4">
                <text:number>3.</text:number>
                <text:p text:style-name="al">Indien het in artikel 3 lid 1 genoemde subsidieplafond wordt overschreden, adviseert de commissie aan de hand van de aanvragen en presentaties over de rangorde van de aanvragen. De prioritering bij overschrijding van het subsidieplafond is als volgt:</text:p>
                <text:list text:style-name="id1-3-2-2-8-4-3">
                  <text:list-item text:style-override="id1-3-2-2-8-4-3-1">
                    <text:number>a.</text:number>
                    <text:p text:style-name="al">aanvragen plus IKC’s</text:p>
                  </text:list-item>
                  <text:list-item text:style-override="id1-3-2-2-8-4-3-2">
                    <text:number>b.</text:number>
                    <text:p text:style-name="al">resterende aanvragen op basis van de door de IKC commissie toegekende punten op de onder artikel 8, lid 2 sub a tot en met e genoemde onderdelen.</text:p>
                  </text:list-item>
                </text:list>
              </text:list-item>
              <text:list-item text:style-override="id1-3-2-2-8-5">
                <text:number>4.</text:number>
                <text:p text:style-name="al">Indien het beschikbare budget op grond van het in artikel 3, lid 1 genoemde subsidieplafond niet geheel benut wordt kunnen er extra bijdragen worden verstrekt voor de in artikel 5 lid 3 sub d en artikel 5 lid 4 sub c genoemde innovatieve deelaanvragen waarbij de focus bij voorkeur ligt op het jonge kind. De IKC-commissie adviseert over de prioritering van de verschillende deelaanvragen op basis van de volgende criteria: </text:p>
                <text:list text:style-name="id1-3-2-2-8-5-3">
                  <text:list-item text:style-override="id1-3-2-2-8-5-3-1">
                    <text:number>a.</text:number>
                    <text:p text:style-name="al">De mate van inzet op het jonge kind (t/m 7 jaar).</text:p>
                  </text:list-item>
                  <text:list-item text:style-override="id1-3-2-2-8-5-3-2">
                    <text:number>b.</text:number>
                    <text:p text:style-name="al">De hoogte van het innovatiegehalte. Hoe hoger het innovatiegehalte des te hoger de prioriteit. </text:p>
                  </text:list-item>
                  <text:list-item text:style-override="id1-3-2-2-8-5-3-3">
                    <text:number>c.</text:number>
                    <text:p text:style-name="al">De toepasbaarheid van de innovatieve deelaanvraag (dan wel de ervaringen daarmee) op andere IKC’s.</text:p>
                  </text:list-item>
                </text:list>
              </text:list-item>
              <text:list-item text:style-override="id1-3-2-2-8-6">
                <text:number>5.</text:number>
                <text:p text:style-name="al">Innovatieve deelaanvragen die enkel bestaan uit het uitbreiden van de reguliere aanvraag worden afgewezen. </text:p>
              </text:list-item>
            </text:list>
          </text:section>
          <text:section text:name="artikel_id1-3-2-2-9" text:style-name="artikel">
            <text:p text:style-name="artikel_kop_titel"><text:span text:style-name="artikel_kop_label">Artikel</text:span> <text:span text:style-name="artikel_kop_nr">9</text:span> Verantwoorden, vaststellen en verplichtingen</text:p>
            <text:list text:style-name="id1-3-2-2-9-2">
              <text:list-item text:style-override="id1-3-2-2-9-2">
                <text:number>1.</text:number>
                <text:p text:style-name="al">Voor de wijze van verantwoording en vaststelling zijn de bepalingen hierover in de ASVL van toepassing.</text:p>
              </text:list-item>
              <text:list-item text:style-override="id1-3-2-2-9-3">
                <text:number>2.</text:number>
                <text:p text:style-name="al">De aanvraag tot vaststelling dient uiterlijk 1 oktober 2026 te worden ingediend. Daarbij wordt gebruik gemaakt van een daarvoor ontwikkeld format. </text:p>
              </text:list-item>
              <text:list-item text:style-override="id1-3-2-2-9-4">
                <text:number>3.</text:number>
                <text:p text:style-name="al">IKC’s die een subsidie op grond van deze regeling hebben ontvangen, verlenen hun medewerking aan evaluaties, effectmetingen en kennisuitwisseling van de regeling wanneer hen dat gevraagd wordt. Dit gaat voor een deel vorm krijgen in de te ontwikkelen IKC-Academie. </text:p>
              </text:list-item>
              <text:list-item text:style-override="id1-3-2-2-9-5">
                <text:number>4.</text:number>
                <text:p text:style-name="al">Gedurende de subsidieperiode kan aan de IKC’s waaraan subsidie is verleend, worden gevraagd om op creatieve wijze aan een delegatie te laten zien hoe de subsidiemiddelen op de locatie worden besteed. IKC’s proberen zoveel mogelijk aan deze vraag te voldoen. De delegatie kan bestaan uit afwisselend ambtenaren, raadsleden en/of wethouders en andere belangstellende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1" text:style-name="artikel">
            <text:p text:style-name="artikel_kop_titel"><text:span text:style-name="artikel_kop_label">Artikel</text:span> <text:span text:style-name="artikel_kop_nr">11</text:span> Citeertitel, inwerkingtreding en duur</text:p>
            <text:p text:style-name="al">Deze regeling kan worden aangehaald als Regeling subsidie ‘Kansen voor Kinderen’ 2025. De regeling treedt in werking 1 dag na publicatie en is enkel van toepassing op aanvragen voor het schooljaar 2025-2026.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9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Leeuwarden 2025]|[https://lokaleregelgeving.overheid.nl/CVDR724007/1</meta:user-defined>
    <meta:user-defined meta:name="DC.source">artikel 156 van de Gemeentewet]|[1.0:c:BWBR0005416&amp;artikel=156&amp;g=2024-12-11</meta:user-defined>
    <meta:user-defined meta:name="OVERHEIDop.referentienummer">2024-272318</meta:user-defined>
    <meta:user-defined meta:name="DCTERMS.alternative">Regeling subsidie ‘Kansen voor Kinderen’ 2025</meta:user-defined>
    <dc:language>nl</dc:language>
    <meta:user-defined meta:name="OVERHEIDop.locatietype/OVERHEIDop.gebiedsmarkering">Gemeente</meta:user-defined>
    <meta:user-defined meta:name="DC.title">Regeling subsidie ‘Kansen voor Kinderen’ 2025</meta:user-defined>
    <meta:user-defined meta:name="DCTERMS.W3CDTF/DCTERMS.available">2024-12-24</meta:user-defined>
    <meta:user-defined meta:name="DCTERMS.W3CDTF/OVERHEIDop.jaargang">2024</meta:user-defined>
    <meta:user-defined meta:name="OVERHEIDop.publicationIssue">541976</meta:user-defined>
    <meta:user-defined meta:name="OVERHEIDop.betreftRegeling">CVDR731805_1</meta:user-defined>
    <meta:user-defined meta:name="xs:date/OVERHEIDop.startdatum">2024-12-25</meta:user-defined>
    <meta:user-defined meta:name="OVERHEIDop.GmbID/DC.identifier">gmb-2024-541976</meta:user-defined>
    <meta:user-defined meta:name="OVERHEIDop.versieInformatie"/>
  </office:meta>
</office:document-meta>
</file>