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en voorrangssituatie op het Tonkpad in Huissen en plaatsen juiste fietspadbebording</text:p>
      <text:section text:name="regeling_id1-3-2" text:style-name="regeling">
        <text:section text:name="aanhef_id1-3-2-1" text:style-name="aanhef"/>
        <text:section text:name="regeling-tekst_id1-3-2-2" text:style-name="regeling-tekst">
          <text:section text:name="tekst_id1-3-2-2-1" text:style-name="tekst">
            <text:p text:style-name="common-al">Zaaknummer: ZS-1045845</text:p>
            <text:p text:style-name="common-al"/>
            <text:p text:style-name="common-al"/>
            <text:p text:style-name="common-al">
            <text:span text:style-name="nadrukvet">Onderwerp</text:span>
          </text:p>
            <text:p text:style-name="common-al">Voorrangssituatie Tonkpad Huiss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het Tonkpad een onverplicht fietspad is tussen Black Alicante en Frankentaler in Huissen;</text:p>
            <text:p text:style-name="common-al">• bij een aantal kruisingen de juiste bebording ontbreekt;</text:p>
            <text:p text:style-name="common-al">• voor automobilisten niet duidelijk is dat het Tonkpad een weg is, hierdoor kunnen onveilige situaties ontstaan doordat de voorrangssituatie niet duidelijk is;</text:p>
            <text:p text:style-name="common-al">• het Tonkpad in beheer en eigendom is van de gemeente;</text:p>
            <text:p text:style-name="common-al">• door de voorrang te regelen de veiligheid voor de fietsers toeneemt;</text:p>
            <text:p text:style-name="common-al">• door het plaatsen van de juiste fietspadbebording de status van het Tonkpad duidelijk i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de voorrang op de kruisingen van het Tonkpad met de wegen Black Alicante, Boskoops Glorie, Bloemstraat, Vroege van Tol en Frankentaler te regelen door het aanbrengen van de borden B3, B4, B5 en B6 uit bijlage 1 van het RVV 1990 alsmede door het plaatsen van haaientanden (artikel 80 RVV) op het Tonkpad;</text:p>
            <text:p text:style-name="common-al">• fietspadbebording G13 uit bijlage 1 van het RVV 1990 te plaatsen op die locaties waar de borden ontbreken;</text:p>
            <text:p text:style-name="common-al">• bord G7 uit bijlage 1 van het RVV 1990 ter hoogte van het kruispunt met de Bloemstraat verwijderen.</text:p>
            <text:p text:style-name="common-al"/>
            <text:p text:style-name="common-al">Een en ander overeenkomstig tekening VB-2024-079 die als bijlage aan dit besluit is toegevoegd.</text:p>
            <text:p text:style-name="common-al"/>
            <text:p text:style-name="common-al"/>
            <text:p text:style-name="common-al">Bemmel, 20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9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aanpassen voorrangssituatie - Tonkpad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13</meta:user-defined>
    <dc:language>nl</dc:language>
    <meta:user-defined meta:name="OVERHEIDop.locatietype/OVERHEIDop.gebiedsmarkering">Lijn</meta:user-defined>
    <meta:user-defined meta:name="DC.title">Verkeersbesluit aanpassen voorrangssituatie op het Tonkpad in Huissen en plaatsen juiste fietspadbebording</meta:user-defined>
    <meta:user-defined meta:name="DCTERMS.W3CDTF/DCTERMS.available">2024-12-24</meta:user-defined>
    <meta:user-defined meta:name="OVERHEIDop.externeBijlage">Tekening bij voorrangssituatie Tonkpad Huissen|exb-2024-49001</meta:user-defined>
    <meta:user-defined meta:name="DCTERMS.W3CDTF/OVERHEIDop.jaargang">2024</meta:user-defined>
    <meta:user-defined meta:name="OVERHEIDop.publicationIssue">541974</meta:user-defined>
    <meta:user-defined meta:name="OVERHEIDop.GmbID/DC.identifier">gmb-2024-541974</meta:user-defined>
    <meta:user-defined meta:name="OVERHEIDop.versieInformatie"/>
  </office:meta>
</office:document-meta>
</file>