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wemloop in Quelderd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8 december 2024 de volgende evenementenvergunning heeft verleend:</text:p>
            <text:p text:style-name="common-al">Zwemloop (Koninklijke Marine) zwemmen (zwembad Heersdiep) en hardlopen in en om sportpark Quelderduyn</text:p>
            <text:p text:style-name="common-al">Datum evenement: 5 maart 2025</text:p>
            <text:p text:style-name="common-al">Zaaknummer: 21074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19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 – evenementenvergunning verleend voor Zwemloop in Quelderduy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70</meta:user-defined>
    <meta:user-defined meta:name="OVERHEIDop.GmbID/DC.identifier">gmb-2024-541970</meta:user-defined>
    <meta:user-defined meta:name="OVERHEIDop.versieInformatie"/>
  </office:meta>
</office:document-meta>
</file>