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isweg 9, 1544 AG Zaandijk - transformatie van restaurant naar 6 shortstay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248 - transformatie van restaurant naar 6 shortstay appartementen -  - op de locatie Guisweg 9, 1544 AG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9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6248</meta:user-defined>
    <dc:language>nl</dc:language>
    <meta:user-defined meta:name="OVERHEIDop.locatietype/OVERHEIDop.gebiedsmarkering">Punt</meta:user-defined>
    <meta:user-defined meta:name="DC.title">Verlenging beslistermijn omgevingsvergunning - Guisweg 9, 1544 AG Zaandijk - transformatie van restaurant naar 6 shortstay appartemen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69</meta:user-defined>
    <meta:user-defined meta:name="OVERHEIDop.GmbID/DC.identifier">gmb-2024-541969</meta:user-defined>
    <meta:user-defined meta:name="OVERHEIDop.versieInformatie"/>
  </office:meta>
</office:document-meta>
</file>