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uitbreiding aan de Ruiterskwartier 111, 8911 BR Leeuwarden (OV-2024-02576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uitbreiding aan de Ruiterskwartier 111, 8911 BR Leeuwarden. Bij ons geregistreerd onder kenmerk: OV-2024-02576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9-12-2024. De gemeente Leeuwarden neemt daarover waarschijnlijk voor 13-02-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4196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96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96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5761</meta:user-defined>
    <dc:language>nl</dc:language>
    <meta:user-defined meta:name="OVERHEIDop.locatietype/OVERHEIDop.gebiedsmarkering">Punt</meta:user-defined>
    <meta:user-defined meta:name="DC.title">Aanvraag omgevingsvergunning voor het realiseren van een uitbreiding aan de Ruiterskwartier 111, 8911 BR Leeuwarden (OV-2024-025761)</meta:user-defined>
    <meta:user-defined meta:name="DCTERMS.W3CDTF/DCTERMS.available">2024-12-24</meta:user-defined>
    <meta:user-defined meta:name="DCTERMS.W3CDTF/OVERHEIDop.jaargang">2024</meta:user-defined>
    <meta:user-defined meta:name="OVERHEIDop.publicationIssue">541962</meta:user-defined>
    <meta:user-defined meta:name="OVERHEIDop.GmbID/DC.identifier">gmb-2024-541962</meta:user-defined>
    <meta:user-defined meta:name="OVERHEIDop.versieInformatie"/>
  </office:meta>
</office:document-meta>
</file>