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uwbaan 19, 4301HJ Zierikzee    - het wijzigen van een verleende vergunning, plaatsen dichte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vergunning, plaatsen dichte overkappingZaaknummer: 1249428Datum beschikking verzonden: 2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96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6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6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uwbaan 19, 4301HJ Zierikzee    - het wijzigen van een verleende vergunning, plaatsen dichte overkapping</meta:user-defined>
    <meta:user-defined meta:name="DCTERMS.W3CDTF/DCTERMS.available">2024-12-24</meta:user-defined>
    <meta:user-defined meta:name="DCTERMS.W3CDTF/OVERHEIDop.jaargang">2024</meta:user-defined>
    <meta:user-defined meta:name="OVERHEIDop.publicationIssue">541961</meta:user-defined>
    <meta:user-defined meta:name="OVERHEIDop.GmbID/DC.identifier">gmb-2024-541961</meta:user-defined>
    <meta:user-defined meta:name="OVERHEIDop.versieInformatie"/>
  </office:meta>
</office:document-meta>
</file>