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afwijken van het bestemmingsplan t.b.v. kamergewijze verhuur, Orion 69, 1188B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1 januari 2024 besloten om de aanvraag met zaaknummer Z2023-00003379 voor een omgevingsvergunning op locatie Orion 69, 1188BZ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13 maart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3-0000337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196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9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9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3379</meta:user-defined>
    <meta:user-defined meta:name="DCTERMS.abstract">Betreft: besluit op locatie Orion 69, 1188BZ Amstelveen</meta:user-defined>
    <dc:language>nl</dc:language>
    <meta:user-defined meta:name="OVERHEIDop.locatietype/OVERHEIDop.gebiedsmarkering">Punt</meta:user-defined>
    <meta:user-defined meta:name="DC.title">Buiten behandelingstelling  het afwijken van het bestemmingsplan t.b.v. kamergewijze verhuur, Orion 69, 1188BZ Amstelveen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196</meta:user-defined>
    <meta:user-defined meta:name="OVERHEIDop.GmbID/DC.identifier">gmb-2024-54196</meta:user-defined>
    <meta:user-defined meta:name="OVERHEIDop.versieInformatie"/>
  </office:meta>
</office:document-meta>
</file>