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Julianastraat 49 4301 NC Zierikzee - Nieuwbouw Cultuurpodium Brogu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Nieuwbouw Cultuurpodium BrogumZaaknummer: 1304272Datum indiening: 19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195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04666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Julianastraat 49 4301 NC Zierikzee - Nieuwbouw Cultuurpodium BrogumAanvraa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55</meta:user-defined>
    <meta:user-defined meta:name="OVERHEIDop.GmbID/DC.identifier">gmb-2024-541955</meta:user-defined>
    <meta:user-defined meta:name="OVERHEIDop.versieInformatie"/>
  </office:meta>
</office:document-meta>
</file>