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Jac. van Vollenhovenstraat 257, 5012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8 oktober 2024, geregistreerd onder zaak(nummer) Z2024-00009317, aangaande:</text:p>
            <text:list text:style-name="id1-3-2-1-1-2">
              <text:list-item text:style-override="id1-3-2-1-1-2-1">
                <text:number>•</text:number>
                <text:p text:style-name="al">Omschrijving/naam: bouwen van 20 bedrijfsunits</text:p>
              </text:list-item>
              <text:list-item text:style-override="id1-3-2-1-1-2-2">
                <text:number>•</text:number>
                <text:p text:style-name="al">Locatie/adres: Jac. van Vollenhovenstraat 257, 5012AC Tilburg</text:p>
              </text:list-item>
            </text:list>
            <text:p text:style-name="common-al">Door het verlengen van de behandeltijd/beslistermijn eindigt deze momenteel op 3 februari 2025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Z2024-000093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19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317</meta:user-defined>
    <meta:user-defined meta:name="DCTERMS.abstract">Z2024-00009317 - bouwen van 20 bedrijfsunits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Jac. van Vollenhovenstraat 257, 5012AC Tilbu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48</meta:user-defined>
    <meta:user-defined meta:name="OVERHEIDop.GmbID/DC.identifier">gmb-2024-541948</meta:user-defined>
    <meta:user-defined meta:name="OVERHEIDop.versieInformatie"/>
  </office:meta>
</office:document-meta>
</file>