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Voetbaltoernooi Brem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9 december 2024 de volgende evenementenvergunning heeft verleend:</text:p>
            <text:p text:style-name="common-al">Voetbaltoernooi voor jongens onder de 13 jaar op sportpark De Streepjesberg, Bremstraat 2d, Den Helder. Slapen in tenten naast voetbalveld.</text:p>
            <text:p text:style-name="common-al">Datum evenement: 13 t/m 15 juni 2025</text:p>
            <text:p text:style-name="common-al">Zaaknummer: 19915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194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4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4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Voetbaltoernooi Bremstraa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1941</meta:user-defined>
    <meta:user-defined meta:name="OVERHEIDop.GmbID/DC.identifier">gmb-2024-541941</meta:user-defined>
    <meta:user-defined meta:name="OVERHEIDop.versieInformatie"/>
  </office:meta>
</office:document-meta>
</file>