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parkeerbelastingen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9 november 2024;</text:p>
            <text:p text:style-name="al"/>
            <text:p text:style-name="al">gelet op de artikelen 156, eerste lid en tweede lid, aanhef en onderdeel h, en 225 van de Gemeentewet en mede gelet op de vigerende parkeerverordening gemeente Doesburg</text:p>
            <text:p text:style-name="al"/>
            <text:p text:style-name="al">besluit</text:p>
            <text:p text:style-name="al"/>
            <text:p text:style-name="al">vast te stellen de volgende verordening:</text:p>
            <text:p text:style-name="al"/>
            <text:p text:style-name="al">
            <text:span text:style-name="nadrukvet">Verordening op de heffing en de invordering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2">
                <text:number>b.</text:number>
                <text:p text:style-name="al">dagkaart: een schriftelijk bewijs waarmee het is toegestaan te parkeren op belanghebbenden- en dagkaartplaatsen gedurende een aaneengesloten periode van maximaal een kalenderdag;</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item text:style-override="id1-3-2-2-2-3-3">
                <text:number>c.</text:number>
                <text:p text:style-name="al">een belasting ter zake van een van gemeentewege verleende dagkaart voor het parkeren van een motorvoertuig op de in die dagkaar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2,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de dagkaart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 </text:p>
            <text:list text:style-name="id1-3-2-2-4-3">
              <text:list-item text:style-override="id1-3-2-2-4-3-1">
                <text:number>1.</text:number>
                <text:p text:style-name="al">ambulances en motorvoertuigen van politie en brandweer voor zover deze motorvoertuigen bij het uitoefenen van de dienst worden gebruikt en mits deze motorvoertuigen als zodanig uiterlijk herkenbaar zijn; </text:p>
              </text:list-item>
              <text:list-item text:style-override="id1-3-2-2-4-3-2">
                <text:number>2.</text:number>
                <text:p text:style-name="al">motorvoertuigen van de gemeente Doesburg voor zover deze motorvoertuigen bij het uitoefenen van de dienst worden gebruikt en mits deze motorvoertuigen als zodanig uiterlijk herkenbaar zij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De belasting bedoeld in artikel 2, onderdeel c, wordt geheven bij wege van voldoening op aangifte. Als voldoening op aangifte wordt aangemerkt het tijdens openingstijden van het stadhuis, aanschaffen van een dagkaart betaald parkeren bij de balie van het stadhuis.</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De belasting bedoeld in artikel 2, onderdeel c, is verschuldigd op het tijdstip waarop de dagkaart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b, welke geldig is tot het einde van het vergunningsjaar in de loop van het vergunningsjaar wordt ingetrokken op de wijze genoemd in artikel 7, lid 1 onder a, b, c, d en in artikel 7, lid 2 onder a, c van de Parkeerverordening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mobiele telefoon of ander communicatiemiddel inloggen op de centrale computer.</text:p>
              </text:list-item>
              <text:list-item text:style-override="id1-3-2-2-9-4">
                <text:number>3.</text:number>
                <text:p text:style-name="al">De belasting bedoeld in artikel 2, onderdeel b, moet overeenkomstig de aangifte worden betaald op het tijdstip waarop de vergunning wordt verleend.</text:p>
              </text:list-item>
              <text:list-item text:style-override="id1-3-2-2-9-5">
                <text:number>4.</text:number>
                <text:p text:style-name="al">De belasting bedoeld in artikel 2, onderdeel c, moet overeenkomstig de aangifte worden betaald op het tijdstip waarop de dagkaart wordt verleend.</text:p>
              </text:list-item>
              <text:list-item text:style-override="id1-3-2-2-9-6">
                <text:number>5.</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en c,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4, vastgesteld bij raadsbesluit van 28 november 2023, wordt ingetrokken met ingang van de i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 <text:span text:style-name="nr"/> Tarieventabel behorende bij de Verordening parkeer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1, bedraagt: </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traatparkeren</text:span>
                  </text:p>
                </table:table-cell>
                <table:table-cell table:style-name="cell_frame_all" table:number-rows-spanned="1" table:number-columns-spanned="1">
                  <text:p text:style-name="table_al">
                    <text:span text:style-name="nadrukcur">Tijdvak </text:span>
                  </text:p>
                </table:table-cell>
                <table:table-cell table:style-name="cell_frame_all" table:number-rows-spanned="1" table:number-columns-spanned="1">
                  <text:p text:style-name="table_al">
                    <text:span text:style-name="nadrukcur">Tarief per 60 minute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parkeren op een belanghebbenden- en dagkaartplaats als bedoeld in artikel 2, onderdeel c,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parkeervergunning als bedoeld in artikel 2, onderdeel 2,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Bewonersvergunning vergunninghoudergebied </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Bedrijfsvergunning vergunninghoudergebied </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Bewonersvergunning betaald parkeergebied </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B.2 </text:p>
                </table:table-cell>
                <table:table-cell table:style-name="cell_frame_all" table:number-rows-spanned="1" table:number-columns-spanned="1">
                  <text:p text:style-name="table_al">Bedrijfsvergunning betaald parkeergebied </text:p>
                </table:table-cell>
                <table:table-cell table:style-name="cell_frame_all" table:number-rows-spanned="1" table:number-columns-spanned="1">
                  <text:p text:style-name="table_al">€ 308,05</text:p>
                </table:table-cell>
                <table:table-cell table:style-name="cell_frame_all" table:number-rows-spanned="1" table:number-columns-spanned="1">
                  <text:p text:style-name="table_al">Per dag of deel daarvan </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Per week of deel daarvan </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Per maand of deel daarvan </text:p>
                </table:table-cell>
              </table:table-row>
              <table:table-row table:style-name="row">
                <table:table-cell table:style-name="cell_frame_all" table:number-rows-spanned="1" table:number-columns-spanned="1">
                  <text:p text:style-name="table_al">C.3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65,35</text:p>
                </table:table-cell>
                <table:table-cell table:style-name="cell_frame_all" table:number-rows-spanned="1" table:number-columns-spanned="1">
                  <text:p text:style-name="table_al">Per maand of deel daarvan </text:p>
                </table:table-cell>
              </table:table-row>
              <table:table-row table:style-name="row">
                <table:table-cell table:style-name="cell_frame_all" table:number-rows-spanned="1" table:number-columns-spanned="1">
                  <text:p text:style-name="table_al">C.4 </text:p>
                </table:table-cell>
                <table:table-cell table:style-name="cell_frame_all" table:number-rows-spanned="1" table:number-columns-spanned="1">
                  <text:p text:style-name="table_al">Hulpverlenersvergunning / mantelzorgvergunning </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Per keer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Wijziging al verleende vergunning </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Per keer </text:p>
                </table:table-cell>
              </table:table-row>
              <table:table-row table:style-name="row">
                <table:table-cell table:style-name="cell_frame_all" table:number-rows-spanned="1" table:number-columns-spanned="1">
                  <text:p text:style-name="table_al">D.2 </text:p>
                </table:table-cell>
                <table:table-cell table:style-name="cell_frame_all" table:number-rows-spanned="1" table:number-columns-spanned="1">
                  <text:p text:style-name="table_al">Duplicaat verleende vergunning bij diefstal of vermissing </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Per stuk </text:p>
                </table:table-cell>
              </table:table-row>
              <table:table-row table:style-name="row">
                <table:table-cell table:style-name="cell_frame_all" table:number-rows-spanned="1" table:number-columns-spanned="1">
                  <text:p text:style-name="table_al">D.3 </text:p>
                </table:table-cell>
                <table:table-cell table:style-name="cell_frame_all" table:number-rows-spanned="1" table:number-columns-spanned="1">
                  <text:p text:style-name="table_al">Borg vergunning </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lgemeen erkende feestdagen (nieuwjaarsdag, goede vrijdag, eerste en tweede paasdag, Koningsdag, Bevrijdingsdag in lustrumjaren, Hemelvaartsdag, eerste en tweede pinksterdag, eerste en tweede kerstdag) en Oudejaarsdag is geen parkeerbelasting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kosten van de naheffingsaanslag als bedoeld in artikel 11 bedragen </text:p>
                </table:table-cell>
                <table:table-cell table:style-name="cell_frame_all" table:number-rows-spanned="1" table:number-columns-spanned="1">
                  <text:p text:style-name="table_al">€ 78,80</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raadsbesluit van 19 december 2024.</text:p>
          <text:p text:style-name="al"/>
          <text:p text:style-name="al">De griffier van Doesbu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Verordening parkeerbelastingen Doesburg 2025</meta:user-defined>
    <dc:language>nl</dc:language>
    <meta:user-defined meta:name="OVERHEIDop.locatietype/OVERHEIDop.gebiedsmarkering">Gemeente</meta:user-defined>
    <meta:user-defined meta:name="DC.title">Verordening op de heffing en de invordering parkeerbelastingen 2025</meta:user-defined>
    <meta:user-defined meta:name="DCTERMS.W3CDTF/DCTERMS.available">2024-12-24</meta:user-defined>
    <meta:user-defined meta:name="DCTERMS.W3CDTF/OVERHEIDop.jaargang">2024</meta:user-defined>
    <meta:user-defined meta:name="OVERHEIDop.publicationIssue">541940</meta:user-defined>
    <meta:user-defined meta:name="OVERHEIDop.betreftRegeling">CVDR731797_1</meta:user-defined>
    <meta:user-defined meta:name="xs:date/OVERHEIDop.startdatum">2024-12-25</meta:user-defined>
    <meta:user-defined meta:name="OVERHEIDop.GmbID/DC.identifier">gmb-2024-541940</meta:user-defined>
    <meta:user-defined meta:name="OVERHEIDop.versieInformatie"/>
  </office:meta>
</office:document-meta>
</file>