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1074458) van Deventerlaan 39 Voorburg kabelg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Vergunning aangevraagd voor het plaatsen van een kabelgoot voor het opladen van een voertuig. </text:p>
            <text:p text:style-name="common-al">Dit is een publicatie van de ingediende aanvraag. De gemeente neemt de aanvraag in behandeling en zal daarover een besluit nemen. </text:p>
            <text:p text:style-name="common-al">
            <text:span text:style-name="nadrukvet">Datum aanvraag: </text:span> 12 september 2023</text:p>
            <text:p text:style-name="common-al">
            <text:span text:style-name="nadrukvet">Binnen 2 weken na publicatie kunt u de stukken digitaal opvragen </text:span>
          </text:p>
            <text:p text:style-name="common-al">U kunt de stukken tot 2 weken na publicatie digitaal opvragen viainfo-leefomgeving@lv.nl 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 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194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94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94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1074458) van Deventerlaan 39 Voorburg kabelgoot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194</meta:user-defined>
    <meta:user-defined meta:name="OVERHEIDop.GmbID/DC.identifier">gmb-2024-54194</meta:user-defined>
    <meta:user-defined meta:name="OVERHEIDop.versieInformatie"/>
  </office:meta>
</office:document-meta>
</file>