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wijzigen milieubelastende activiteiten, Graaf Floris V weg 23, 3739NA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p wijzigen milieubelastende activiteiten; Graaf Floris V weg 23, 3739NA Hollandsche Rading</text:span>
          </text:p>
            <text:p text:style-name="common-al">Burgemeester en wethouders maken bekend, een ontwerpbesluit te hebben genomen op de aanvraag voor het wijzigen van de milieubelastende activiteiten zaaknummer: Z-2024-109231. Het ontwerpbesluit betreft: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/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Omgevingsdienst regio Utrecht, Postbus 13101, 3507 LC Utrecht gedurende zes weken na de dag van deze publicatie. Voor meer informatie over de procedure kunt u contact opnemen met de Omgevingsdienst regio Utrecht via info@odru.nl, of telefoonnummer 088-022 5000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19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9231</meta:user-defined>
    <dc:language>nl</dc:language>
    <meta:user-defined meta:name="OVERHEIDop.locatietype/OVERHEIDop.gebiedsmarkering">Vlak</meta:user-defined>
    <meta:user-defined meta:name="DC.title">Kennisgeving ontwerpbesluit op wijzigen milieubelastende activiteiten, Graaf Floris V weg 23, 3739NA Hollandsche Rading</meta:user-defined>
    <meta:user-defined meta:name="OVERHEIDop.datumEindeReactietermijn">2025-02-04</meta:user-defined>
    <meta:user-defined meta:name="OVERHEIDop.terinzageleggingBG">https://jeleefomgeving.nl/inzien/851750126/eca6c9d7-be9d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37</meta:user-defined>
    <meta:user-defined meta:name="OVERHEIDop.GmbID/DC.identifier">gmb-2024-541937</meta:user-defined>
    <meta:user-defined meta:name="OVERHEIDop.versieInformatie"/>
  </office:meta>
</office:document-meta>
</file>