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2*"/>
    </style:style>
    <style:style style:family="table-column" style:parent-style-name="colspec" style:name="id1-3-2-4-3-1-4">
      <style:table-column-properties style:rel-column-width="2*"/>
    </style:style>
    <style:style style:family="table-column" style:parent-style-name="colspec" style:name="id1-3-2-4-3-1-5">
      <style:table-column-properties style:rel-column-width="2*"/>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lig- haven- en kadegelden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 Verordening op de heffing en de invordering van lig- haven- en kadegel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haven: de haven inclusief afmeerplaatsen die in eigendom en beheer is bij de gemeente en in het haven- en kadereglement wordt omschreven als kade zuid, locatie Turfhaven;</text:p>
              </text:list-item>
              <text:list-item text:style-override="id1-3-2-2-1-3">
                <text:number>b.</text:number>
                <text:p text:style-name="al">vaartuig: een drijvend lichaam dat wegens zijn drijfvermogen gebezigd wordt dan 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4">
                <text:number>c.</text:number>
                <text:p text:style-name="al">schip: elk vaartuig, hoe ook genaamd en van welke grootte, inhoud, toerusting of inrichting;</text:p>
              </text:list-item>
              <text:list-item text:style-override="id1-3-2-2-1-5">
                <text:number>d.</text:number>
                <text:p text:style-name="al">passagier- en cruiseschip: een vaartuig dat een middel van openbaar vervoer is, of hoofdzakelijk gebezigd wordt voor het bedrijfsmatig vervoeren van personen;</text:p>
              </text:list-item>
              <text:list-item text:style-override="id1-3-2-2-1-6">
                <text:number>e.</text:number>
                <text:p text:style-name="al">pleziervaartuig: een vaartuig dat hoofdzakelijk wordt gebruikt voor de recreatie, niet zijnde een passagiersschip;</text:p>
              </text:list-item>
              <text:list-item text:style-override="id1-3-2-2-1-7">
                <text:number>f.</text:number>
                <text:p text:style-name="al">de schepencarrousel: organisatie van eigenaren van oude vrachtschepen, verbouwd tot woon- schepen, die zich met haar leden inzet voor behoud van het varend erfgoed;</text:p>
              </text:list-item>
              <text:list-item text:style-override="id1-3-2-2-1-8">
                <text:number>g.</text:number>
                <text:p text:style-name="al">bijboten: bootjes of sloepen die bij een vaartuig horen en daaraan met een vanglijn verbonden zijn;</text:p>
              </text:list-item>
              <text:list-item text:style-override="id1-3-2-2-1-9">
                <text:number>h.</text:number>
                <text:p text:style-name="al">camper: voertuig bedoeld om in te overnachten;</text:p>
              </text:list-item>
              <text:list-item text:style-override="id1-3-2-2-1-10">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11">
                <text:number>j.</text:number>
                <text:p text:style-name="al">overnachtings-passanten: eigenaar van een pleziervaartuig of campers die te kennen geeft ten- minste een nacht in de passantenhaven te willen verblijven, en daarvoor als vergoeding het hiervoor vastgestelde tarief aan liggeld en toeristenbelasting voldoet;</text:p>
              </text:list-item>
              <text:list-item text:style-override="id1-3-2-2-1-12">
                <text:number>k.</text:number>
                <text:p text:style-name="al">dag-passanten: eigenaar van een pleziervaartuig die te kennen geeft aan de hiervoor bestemde steiger aan te meren, en daarvoor als vergoeding het hiervoor vastgestelde tarief aan liggeld voldoet;</text:p>
              </text:list-item>
              <text:list-item text:style-override="id1-3-2-2-1-13">
                <text:number>l.</text:number>
                <text:p text:style-name="al">lengte: de afstand, gemeten tussen voorsteven en achtersteven, met inbegrip van uitstekende delen van het vaartuig;</text:p>
              </text:list-item>
              <text:list-item text:style-override="id1-3-2-2-1-14">
                <text:number>m.</text:number>
                <text:p text:style-name="al">breedte: de afstand op het grootspant, met inbegrip van uitstekende delen van het vaartuig;</text:p>
              </text:list-item>
              <text:list-item text:style-override="id1-3-2-2-1-15">
                <text:number>n.</text:number>
                <text:p text:style-name="al">laagseizoen: periode 1 november tot en met 31 maart;</text:p>
              </text:list-item>
              <text:list-item text:style-override="id1-3-2-2-1-16">
                <text:number>o.</text:number>
                <text:p text:style-name="al">hoogseizoen: 1 april tot en met 31 oktober;</text:p>
              </text:list-item>
              <text:list-item text:style-override="id1-3-2-2-1-17">
                <text:number>p.</text:number>
                <text:p text:style-name="al">jaar: kalenderjaar;</text:p>
              </text:list-item>
              <text:list-item text:style-override="id1-3-2-2-1-18">
                <text:number>q.</text:number>
                <text:p text:style-name="al">havenmeester: degene die door de gemeente als zodanig is aangesteld.</text:p>
              </text:list-item>
              <text:list-item text:style-override="id1-3-2-2-1-19">
                <text:number>r.</text:number>
                <text:p text:style-name="al">centrale computer: computer van het bedrijf waarmee de gemeente Doesburg een overeenkomst heeft afgesloten, bestemd voor de registratie van overnachtings- of dag- passant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geheven van de schipper, de reder, de eigenaar van het cruise- of passagiers- 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item text:style-override="id1-3-2-2-5-3-5">
                <text:number>5.</text:number>
                <text:p text:style-name="al">historische vaartuigen, niet bedoeld om op te wonen, die</text:p>
                <text:list text:style-name="id1-3-2-2-5-3-5-3">
                  <text:list-item text:style-override="id1-3-2-2-5-3-5-3-1">
                    <text:number>a.</text:number>
                    <text:p text:style-name="al">staan ingeschreven in het Register Varend Erfgoed en daarvan het geldige bewijs kunnen overleggen;</text:p>
                  </text:list-item>
                  <text:list-item text:style-override="id1-3-2-2-5-3-5-3-2">
                    <text:number>b.</text:number>
                    <text:p text:style-name="al">een ligplaatsovereenkomst (vaste ligplaats in Doesburg) hebb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Als voldoening op aangifte wordt aangemerkt het aanmelden als overnachtings- of dagpassant op de centrale computer op de daartoe bestemde wijze of het aanmelden bij de havenmeester direct na het innemen van een overnachtings- of passanten ligplaats of camperplaats.</text:p>
              </text:list-item>
              <text:list-item text:style-override="id1-3-2-2-9-4">
                <text:number>3.</text:number>
                <text:p text:style-name="al">De overige rechten genoemd in artikel 4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artikel 9, eerste lid, van de Invorderingswet 1990 moeten de lig haven en kade gelden worden betaald ingeval de kennisgeving bedoeld in artikel 9:</text:p>
            <text:list text:style-name="id1-3-2-2-10-3">
              <text:list-item text:style-override="id1-3-2-2-10-3-1">
                <text:number>a.</text:number>
                <text:p text:style-name="al">mondeling wordt gedaan, op het moment van het doen van de kennisgeving;</text:p>
              </text:list-item>
              <text:list-item text:style-override="id1-3-2-2-10-3-2">
                <text:number>b.</text:number>
                <text:p text:style-name="al">schriftelijk wordt gedaan, op het moment van uitreiken van de kennisgeving, dan wel in geval van toezending daarvan, binnen 14 dagen na de dagtekening van de kennisgeving.</text:p>
              </text:list-item>
              <text:list-item text:style-override="id1-3-2-2-10-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10-3-4">
                <text:number>4.</text:number>
                <text:p text:style-name="al">d. De rechten genoemd in artikel 4, leden 2a en 3, moeten overeenkomstig de aangifte worden betaald bij de aanvang van het in gebruik nemen van een overnachtings- of passanten ligplaats of camperplaat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3</text:span> Overgangsrecht</text:p>
            <text:p text:style-name="al">De Verordening op de heffing en de invordering van lig- haven en kadegelden 2024 van 2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lig- haven- en kadegelden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 </text:span></text:p>
            <text:p><text:span text:style-name="functie">drs. L.W.C.M. van der Meijs, </text:span></text:p>
          </text:section>
        </text:section>
        <text:section text:name="bijlage_id1-3-2-4" text:style-name="bijlage">
          <text:p text:style-name="bijlage_top"/>
          <text:p text:style-name="hoofdstuk_kop"><text:span text:style-name="label"/> <text:span text:style-name="nr"/> Tarieventabel behorende bij de Verordening lig-, haven- en kadegelden 2025 </text:p>
          <text:p text:style-name="al">Algemee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7">
                  <text:p text:style-name="table_al">De tarieven genoemd in Hoofdstuk 1, 2 en 4 van deze tabel zijn inclusief omzetbelasting. De tarieven genoemd in Hoofdstuk 3 zijn exclusief omzetbelasting. </text:p>
                </table:table-cell>
              </table:table-row>
              <table:table-row table:style-name="row">
                <table:table-cell table:style-name="entry" table:number-rows-spanned="1" table:number-columns-spanned="7">
                  <text:p text:style-name="table_al">Hoofdstuk 1 – tarieven liggeld (gebied B) </text:p>
                </table:table-cell>
              </table:table-row>
              <table:table-row table:style-name="row">
                <table:table-cell table:style-name="entry" table:number-rows-spanned="1" table:number-columns-spanned="7">
                  <text:p text:style-name="table_al">Het liggeld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5">
                  <text:p text:style-name="table_al">Omschrijving</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cruise- en passagiersschepen per reservering</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én per strekkende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ten hoogste een half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half uur tot maximaal 4 uur</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4 uur tot maximaal 8 uur (dagtarief)</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oor 8 uur of langer (etma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schepen bestemd voor vaartochten op de Oude IJssel, een vast bedrag per week</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het innemen van een ligplaats door pleziervaartuigen gedurende de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2 – tarieven havengeld (gebied 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per overnachting, per strekkende meter (lengte)</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bij verkregen toestemming voor een vaste ligplaats een vast bedrag van</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én voor iedere vierkante me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in het hoogseizoen aan steiger parallel aan B. Ubbinkweg (zie bijlage 2)</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in het laagseizoen</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jaar (jaarplaats): steiger parallel aan B. Ubbinkweg (zie bijlage 2)</text:p>
                </table:table-cell>
                <table:table-cell table:style-name="entry" table:number-rows-spanned="1" table:number-columns-spanned="1">
                  <text:p text:style-name="table_al">€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schepen van de Schepencarrous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vast bedrag per week exclusief stroomverbruik</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stroomverbruik een vast bedrag per week</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3 – tarieven kadegeld (gebied D) </text:span>
                  </text:p>
                </table:table-cell>
              </table:table-row>
              <table:table-row table:style-name="row">
                <table:table-cell table:style-name="entry" table:number-rows-spanned="1" table:number-columns-spanned="7">
                  <text:p text:style-name="table_al">Het kadegeld bedraagt voor campers per overnachting</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Gedurende het hoogseizoen (1 april t/m 31 oktober)</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Gedurende het laagseizoen (1 november t/m 31 maar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Hoofdstuk 4 – tarief afname stroom en water, afgifte van huishoudelijk afval in 30 liter zakk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name elektra (met betaalapp) per kWh</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name drinkwater (met betaalapp) per 100 lit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fgifte van huishoudelijk afval in 30 l zakken (met betaalap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Behoort bij raadsbesluit van 19 december 2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griffier van Doesbur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J.B. Voorhof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 haven- en kadegelden 2025</meta:user-defined>
    <dc:language>nl</dc:language>
    <meta:user-defined meta:name="OVERHEIDop.locatietype/OVERHEIDop.gebiedsmarkering">Gemeente</meta:user-defined>
    <meta:user-defined meta:name="DC.title">Verordening op de heffing en de invordering van lig- haven- en kadegelden 2025</meta:user-defined>
    <meta:user-defined meta:name="DCTERMS.W3CDTF/DCTERMS.available">2024-12-24</meta:user-defined>
    <meta:user-defined meta:name="DCTERMS.W3CDTF/OVERHEIDop.jaargang">2024</meta:user-defined>
    <meta:user-defined meta:name="OVERHEIDop.publicationIssue">541934</meta:user-defined>
    <meta:user-defined meta:name="OVERHEIDop.betreftRegeling">CVDR731794_1</meta:user-defined>
    <meta:user-defined meta:name="xs:date/OVERHEIDop.startdatum">2024-12-25</meta:user-defined>
    <meta:user-defined meta:name="OVERHEIDop.GmbID/DC.identifier">gmb-2024-541934</meta:user-defined>
    <meta:user-defined meta:name="OVERHEIDop.versieInformatie"/>
  </office:meta>
</office:document-meta>
</file>