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rel-column-width="11*"/>
    </style:style>
    <style:style style:family="table-column" style:parent-style-name="colspec" style:name="id1-3-2-4-12-1-2">
      <style:table-column-properties style:rel-column-width="76*"/>
    </style:style>
    <style:style style:family="table-column" style:parent-style-name="colspec" style:name="id1-3-2-4-12-1-3">
      <style:table-column-properties style:rel-column-width="14*"/>
    </style:style>
  </office:automatic-styles>
  <office:body>
    <office:text>
      <text:p text:style-name="new_page_staatscourant"/>
      <text:p text:style-name="single-kop-titel">Verordening op de heffing en invordering van afvalstoffenheffing 2025 </text:p>
      <text:section text:name="regeling_id1-3-2" text:style-name="regeling">
        <text:section text:name="aanhef_id1-3-2-1" text:style-name="aanhef">
          <text:section text:name="preambule_id1-3-2-1-1" text:style-name="preambule">
            <text:p text:style-name="al">De raad van de gemeente Doesburg; </text:p>
            <text:p text:style-name="al"/>
            <text:p text:style-name="al">gelezen het voorstel van het college van burgemeester en wethouders van 19 november 2024; </text:p>
            <text:p text:style-name="al"/>
            <text:p text:style-name="al">gelet op artikel 15.33 van de Wet Milieubeheer;</text:p>
            <text:p text:style-name="al"/>
            <text:p text:style-name="al">besluit </text:p>
            <text:p text:style-name="al"/>
            <text:p text:style-name="al">vast te stellen de volgende verordening: </text:p>
            <text:p text:style-name="al"/>
            <text:p text:style-name="al">
            <text:span text:style-name="nadrukvet">Verordening op de heffing en invordering van afvalstoffenheffing 2025</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 </text:p>
            <text:p text:style-name="al">De belasting wordt geheven van degene die in de gemeente al dan niet krachtens eigendom, bezit, beperkt recht of persoonlijk recht gebruik maakt van een perceel ten aanzien waarvan krachtens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belastingtarief </text:p>
            <text:p text:style-name="al">De belasting wordt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bedoeld in hoofdstuk 1 van de tarieventabel, wordt bij wege van aanslag geheven.</text:p>
              </text:list-item>
              <text:list-item text:style-override="id1-3-2-2-7-3">
                <text:number>2.</text:number>
                <text:p text:style-name="al">De belasting bedoeld in de hoofdstukken 2 en 3 van de tarieventabel, wordt geheven bij wege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 </text:p>
              </text:list-item>
              <text:list-item text:style-override="id1-3-2-2-8-3">
                <text:number>2.</text:number>
                <text:p text:style-name="al">Indien de belastingplicht in de loop van het belastingjaar aanvangt is de belasting, als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in hoofdstuk 1 van de tarieventabel genoemde, voor dat jaar verschuldigde belasting als er in dat jaar, na het einde van de belastingplicht, nog volle kalendermaanden overblijven, tenzij het bedrag van de ontheffing minder bedraagt dan € 5,00. </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doeld in de hoofdstukken 2 en 3 van de tarieventabel, is verschuldigd bij aanvang van de dienstverlening. </text:p>
              </text:list-item>
              <text:list-item text:style-override="id1-3-2-2-8-7">
                <text:number>6.</text:number>
                <text:p text:style-name="al">Belastingbedragen van minder dan € 5,00 worden niet geheven.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opgelegd voor de belasting als bedoeld in hoofdstuk 1 van de tarieventabel, worden betaald in één termijn die vervalt op de laatste dag van de tweede maand volgend op de maand die in de dagtekening van het aanslagbiljet is vermeld. </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 </text:p>
              </text:list-item>
              <text:list-item text:style-override="id1-3-2-2-9-4">
                <text:number>3.</text:number>
                <text:p text:style-name="al">De gedagtekende (schriftelijke) kennisgeving moet worden betaald: </text:p>
                <text:list text:style-name="id1-3-2-2-9-4-3">
                  <text:list-item text:style-override="id1-3-2-2-9-4-3-1">
                    <text:number>a.</text:number>
                    <text:p text:style-name="al"> indien mondeling gedaan: op het moment van het doen van de kennisgeving; </text:p>
                  </text:list-item>
                  <text:list-item text:style-override="id1-3-2-2-9-4-3-2">
                    <text:number>b.</text:number>
                    <text:p text:style-name="al"> indien schriftelijk gedaan: binnen veertien dagen na dagtekening van deze kennisgeving. </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Voor de belasting als bedoeld in hoofdstuk 1, onderdeel 1.1, van de tarieventabel kan volledig kwijtschelding worden verleend. Voor de belasting als bedoeld in hoofdstuk 1 onderdeel 1.2 kan kwijtschelding worden verleend tot een maximumbedrag van € 75,00. </text:p>
          </text:section>
          <text:section text:name="artikel_id1-3-2-2-11" text:style-name="artikel">
            <text:p text:style-name="artikel_kop_titel"><text:span text:style-name="artikel_kop_label">Artikel</text:span> <text:span text:style-name="artikel_kop_nr">11</text:span> Overgangsrecht </text:p>
            <text:p text:style-name="al">De Verordening op de heffing en de invordering van afvalstoffenheffing 2024, vastgesteld bij raadsbesluit van 28 november 2023, wordt ingetrokken met ingang van de in artikel 12, tweede lid, genoemde datum van de heffing, met dien verstande dat zij van toepassing blijven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dag na die van de bekendmaking. </text:p>
              </text:list-item>
              <text:list-item text:style-override="id1-3-2-2-12-3">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afvalstoffenheffing 2025. </text:p>
          </text:section>
        </text:section>
        <text:section text:name="regeling-sluiting_id1-3-2-3" text:style-name="regeling-sluiting">
          <text:section text:name="ondertekening_id1-3-2-3-1">
            <text:p><text:span text:style-name="functie">Aldus besloten door de raad van de gemeente Doesburg in zijn openbare vergadering van 19 december 2024. </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 </text:span></text:p>
            <text:p><text:span text:style-name="functie">drs. L.W.C.M. van der Meijs</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5 </text:p>
          <text:p text:style-name="al"/>
          <text:p text:style-name="al">Algemeen </text:p>
          <text:p text:style-name="al"/>
          <text:p text:style-name="al">De bedragen genoemd in deze tabel zijn inclusief omzetbelasting indien deze verschuldigd is.</text:p>
          <text:p text:style-name="al"/>
          <text:p text:style-name="al">Behoort bij raadsbesluit van 19 december 2024. </text:p>
          <text:p text:style-name="al">De griffier van Doesburg, </text:p>
          <text:p text:style-name="al">J.B. Voorhof</text:p>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vet">
                      <text:span text:style-name="nadrukcur">Hoofdstuk 1 – Tarieven Afvalstoffenheffing (via aanslag)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 </text:p>
                </table:table-cell>
                <table:table-cell table:style-name="cell_frame_all" table:number-rows-spanned="1" table:number-columns-spanned="1">
                  <text:p text:style-name="table_al">€ 249,4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onderdeel 1.1 bedraagt de belasting per aanbieding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240 liter Restafval container </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240 liter GFT container </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140 liter Restafval container </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140 liter GFT container </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Restafval in een 30 liter trommel van een ondergrondse Verzamelcontainer </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Restafval in een 60 liter trommel van een ondergrondse Verzamelcontainer </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een 240 liter Kunststof Verpakkingsafval container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GFE zuil (organisch keukenafval)</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Hoofdstuk 2 – Tarieven afvalstoffenheffing (diversen)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op verzoek plaatsen van een extra container voor restafval </text:p>
                </table:table-cell>
                <table:table-cell table:style-name="cell_frame_all" table:number-rows-spanned="1" table:number-columns-spanned="1">
                  <text:p text:style-name="table_al">€ 80,5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op aanvraag omwisselen van een container voor restafval van 140 liter naar 240 liter, anders dan bij verhuizing of wijziging van de gezinssamenstelling, per keer </text:p>
                </table:table-cell>
                <table:table-cell table:style-name="cell_frame_all" table:number-rows-spanned="1" table:number-columns-spanned="1">
                  <text:p text:style-name="table_al">€ 80,5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op aanvraag omwisselen van een container voor restafval van 240 liter naar 140 liter, per keer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op aanvraag verkrijgen van een nieuwe afvalpas bij beschadiging, vermissing of diefstal </text:p>
                </table:table-cell>
                <table:table-cell table:style-name="cell_frame_all" table:number-rows-spanned="1" table:number-columns-spanned="1">
                  <text:p text:style-name="table_al">€ 20,55</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op aanvraag inzamelen van grove huishoudelijke afvalstoffen, per aanvraag, met een maximum van één kubieke meter </text:p>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op aanvraag inzamelen van grof tuinafval per aanvraag met een maximum van één kubieke meter </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Hoofdstuk 3 – Tarieven recycleplein locatie Den Helde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verminderd het bepaalde in de hoofdstukken 1 en 2 bedraagt de belasting voor het achterlaten van (grove) huishoudelijke afvalstoffen op een daartoe van gemeentewege ter beschikking gestelde plaat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arief per 10 kg of een gedeelte daar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oog tarief: Grof huishoudelijk afval, C-Hout geïmpregneerd, Bouw- en sloopafval/ niet schoon puin, Dakleer, Grond (schoon) Vloerbedekking, , Spiegel en draadglas </text:p>
                </table:table-cell>
                <table:table-cell table:style-name="cell_frame_all" table:number-rows-spanned="1" table:number-columns-spanned="1">
                  <text:p text:style-name="table_al">€ 1,97</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Midden tarief: B-hout, Autobanden met velg, per KG </text:p>
                </table:table-cell>
                <table:table-cell table:style-name="cell_frame_all" table:number-rows-spanned="1" table:number-columns-spanned="1">
                  <text:p text:style-name="table_al">€ 0,92</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Laag tarief: Snoeiafval &gt; 500 kg, </text:p>
                </table:table-cell>
                <table:table-cell table:style-name="cell_frame_all" table:number-rows-spanned="1" table:number-columns-spanned="1">
                  <text:p text:style-name="table_al">€ 0,33</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Gratis: Snoeiafval &lt; 500 kg, Asbest (max. 35 m² per perceel), Autobanden zonder velg (max. 5), Bakolie en frituurvet, matrassen, Batterijen, Bruikbare goederen, E-goed, Harde kunststoffen, Klein chemisch afval, Oud ijzer, Papier en karton, Piepschuim, PMD, Textiel en kleding, Verpakkingsglas, Vlakglas en ruiten, Luiers, Taxus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193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3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3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24</meta:user-defined>
    <meta:user-defined meta:name="DCTERMS.W3CDTF/OVERHEIDop.jaargang">2024</meta:user-defined>
    <meta:user-defined meta:name="OVERHEIDop.publicationIssue">541931</meta:user-defined>
    <meta:user-defined meta:name="OVERHEIDop.betreftRegeling">CVDR731792_1</meta:user-defined>
    <meta:user-defined meta:name="xs:date/OVERHEIDop.startdatum">2024-12-25</meta:user-defined>
    <meta:user-defined meta:name="OVERHEIDop.GmbID/DC.identifier">gmb-2024-541931</meta:user-defined>
    <meta:user-defined meta:name="OVERHEIDop.versieInformatie"/>
  </office:meta>
</office:document-meta>
</file>