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djuweel 14, 3905 PG Veenendaal, Landjuweel 1401, 3905 PG Veenendaal, Landjuweel 1402, 3905 P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djuweel 14, 3905 PG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12-2024</text:p>
            <text:p text:style-name="common-al">CLZ-00012608, wijzigen van de voorgevel en het uitbreiden van het pand, op het perceel Landjuweel 1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19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Landjuweel 14, 3905 PG Veenendaal, Landjuweel 1401, 3905 PG Veenendaal, Landjuweel 1402, 3905 PG Veenendaal te Veenend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30</meta:user-defined>
    <meta:user-defined meta:name="OVERHEIDop.GmbID/DC.identifier">gmb-2024-541930</meta:user-defined>
    <meta:user-defined meta:name="OVERHEIDop.versieInformatie"/>
  </office:meta>
</office:document-meta>
</file>