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Bestemmingsplan Buitengebied – Van Goorsw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afdeling bestuursrechtspraak Raad van State is beroep ingesteld tegen de vaststelling van het bestemmingsplan Buitengebied – Van Goorswegje. Het bestemmingsplan is daarmee in werking getreden maar niet onherroepelijk geworden. Het plan (NL.IMRO.0243.BP00311-0002) kunt u raadplegen via de landelijke website: <text:a xlink:href="https://omgevingswet.overheid.nl/regels-op-de-kaart/viewer/locatie" xlink:type="simple">https://omgevingswet.overheid.nl/regels-op-de-kaart/viewer/locatie</text:a>. Informatie: ruimtelijke dienstverlening, mw. W. van Santen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92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2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311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- Bestemmingsplan Buitengebied – Van Goorswegj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29</meta:user-defined>
    <meta:user-defined meta:name="OVERHEIDop.GmbID/DC.identifier">gmb-2024-541929</meta:user-defined>
    <meta:user-defined meta:name="OVERHEIDop.versieInformatie"/>
  </office:meta>
</office:document-meta>
</file>