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rcelen K10959 en K13216 (deels) gelegen aan de Letterhout te Zaandam - wijziging verleende vergunning 449 woningen, commerciële ruimten &amp;amp;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53 - wijziging verleende vergunning 449 woningen, commerciële ruimten &amp; parkeergarage -  - op de locatie Percelen K10959 en K13216 (deels) gelegen aan de Letterhout te Zaandam</text:p>
            <text:p text:style-name="common-al">Aanvraag ontvangen: 1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9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553</meta:user-defined>
    <dc:language>nl</dc:language>
    <meta:user-defined meta:name="OVERHEIDop.locatietype/OVERHEIDop.gebiedsmarkering">Vlak</meta:user-defined>
    <meta:user-defined meta:name="DC.title">Aanvraag omgevingsvergunning - Percelen K10959 en K13216 (deels) gelegen aan de Letterhout te Zaandam - wijziging verleende vergunning 449 woningen, commerciële ruimten &amp;amp; parkeergar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23</meta:user-defined>
    <meta:user-defined meta:name="OVERHEIDop.GmbID/DC.identifier">gmb-2024-541923</meta:user-defined>
    <meta:user-defined meta:name="OVERHEIDop.versieInformatie"/>
  </office:meta>
</office:document-meta>
</file>