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slopen en vervangen van een bijgebouw, Sportlaan 13, 7035AS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is een melding ontvangen waarvoor geen vergunningsplicht geldt voor de locatie Sportlaan 13, 7035AS Kilder. De melding is geregistreerd onder zaaknummer Z2024-0000188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4191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1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1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887</meta:user-defined>
    <meta:user-defined meta:name="DCTERMS.abstract">Betreft: melding op locatie Sportlaan 13, 7035AS Kilder</meta:user-defined>
    <dc:language>nl</dc:language>
    <meta:user-defined meta:name="OVERHEIDop.locatietype/OVERHEIDop.gebiedsmarkering">Vlak</meta:user-defined>
    <meta:user-defined meta:name="DC.title">Melding van het slopen en vervangen van een bijgebouw, Sportlaan 13, 7035AS Kilde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915</meta:user-defined>
    <meta:user-defined meta:name="OVERHEIDop.GmbID/DC.identifier">gmb-2024-541915</meta:user-defined>
    <meta:user-defined meta:name="OVERHEIDop.versieInformatie"/>
  </office:meta>
</office:document-meta>
</file>