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een bestaande werkplaats. Scheijdelveweg 11, 3214 V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een bestaande werkplaats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eijdelveweg 11  </text:p>
            <text:p text:style-name="common-al">3214 V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51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9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168</meta:user-defined>
    <meta:user-defined meta:name="DCTERMS.abstract">Het uitbreiden van een bestaande werkplaats.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een bestaande werkplaats. Scheijdelveweg 11, 3214 VN Zuid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12</meta:user-defined>
    <meta:user-defined meta:name="OVERHEIDop.GmbID/DC.identifier">gmb-2024-541912</meta:user-defined>
    <meta:user-defined meta:name="OVERHEIDop.versieInformatie"/>
  </office:meta>
</office:document-meta>
</file>