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wijzigen van de verleende vergunning op de locatie Vrieseweg 22 Dordrecht     zaaknummer Z-23-4351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gedeeltelijk wijzigen van de verleende vergunning op de locatie Vrieseweg 2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9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deeltelijk wijzigen van de verleende vergunning op de locatie Vrieseweg 22 Dordrecht     zaaknummer Z-23-435169</meta:user-defined>
    <meta:user-defined meta:name="DCTERMS.W3CDTF/DCTERMS.available">2024-02-05</meta:user-defined>
    <meta:user-defined meta:name="DCTERMS.W3CDTF/OVERHEIDop.jaargang">2024</meta:user-defined>
    <meta:user-defined meta:name="OVERHEIDop.publicationIssue">54191</meta:user-defined>
    <meta:user-defined meta:name="OVERHEIDop.GmbID/DC.identifier">gmb-2024-54191</meta:user-defined>
    <meta:user-defined meta:name="OVERHEIDop.versieInformatie"/>
  </office:meta>
</office:document-meta>
</file>