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rgeendsweg 113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ergeendweg 113, 9162 SB: bouwen van een aanbouw <text:span text:style-name="nadrukcur">31-01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190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ergeendsweg 113 in Ball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08</meta:user-defined>
    <meta:user-defined meta:name="OVERHEIDop.GmbID/DC.identifier">gmb-2024-541908</meta:user-defined>
    <meta:user-defined meta:name="OVERHEIDop.versieInformatie"/>
  </office:meta>
</office:document-meta>
</file>