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ndelweg 85, 1521 AC Wormerveer - het splitsen van een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110 - het splitsen van een woning in twee appartementen -  - op de locatie Wandelweg 85, 1521 AC Wormerveer</text:p>
            <text:p text:style-name="common-al">Aanvraag ontvangen: 03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90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10</meta:user-defined>
    <dc:language>nl</dc:language>
    <meta:user-defined meta:name="OVERHEIDop.locatietype/OVERHEIDop.gebiedsmarkering">Punt</meta:user-defined>
    <meta:user-defined meta:name="DC.title">Aanvraag omgevingsvergunning - Wandelweg 85, 1521 AC Wormerveer - het splitsen van een woning in twee appartement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906</meta:user-defined>
    <meta:user-defined meta:name="OVERHEIDop.GmbID/DC.identifier">gmb-2024-541906</meta:user-defined>
    <meta:user-defined meta:name="OVERHEIDop.versieInformatie"/>
  </office:meta>
</office:document-meta>
</file>