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5 november 2024,</text:p>
            <text:p text:style-name="al"/>
            <text:p text:style-name="al">gezien het advies van de Commissie van 11 december 2024;</text:p>
            <text:p text:style-name="al"/>
            <text:p text:style-name="al">gelet op artikel 149 van de Gemeentewet en artikel 173 lid 2 van de Wegenverkeerswet 1994 en het Besluit wegslepen van voertuigen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voor de vaststelling van de kosten van het overbrengen en bewaren van in overtreding geparkeerde voertuigen wordt uitgegaan van vaste tarieven; </text:p>
              </text:list-item>
              <text:list-item text:style-override="id1-3-2-1-1-10-2">
                <text:number>-</text:number>
                <text:p text:style-name="al">Inmiddels er aanleiding is om het wegsleeptarief te verhogen;</text:p>
              </text:list-item>
            </text:list>
            <text:p text:style-name="al"/>
            <text:p text:style-name="al">BESLUIT </text:p>
            <text:p text:style-name="al"/>
            <text:p text:style-name="al">vast te stellen <text:span text:style-name="nadrukvet">de volgende Verordening tot wijziging van de Wegsleepverordening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</text:p>
            <text:p text:style-name="al">De Wegsleepverordening wordt gewijzigd als volgt:</text:p>
            <text:p text:style-name="al"/>
            <text:p text:style-name="al">
            <text:span text:style-name="nadrukvet">A</text:span>
          </text:p>
            <text:p text:style-name="al">De aanhef van artikel 3 komt te luiden als volgt:</text:p>
            <text:p text:style-name="al">Artikel 3 Plaats bewaring voertuigen</text:p>
            <text:p text:style-name="al"/>
            <text:p text:style-name="al">
            <text:span text:style-name="nadrukvet">B</text:span>
          </text:p>
            <text:p text:style-name="al">Artikel 4 komt te luiden:</text:p>
            <text:p text:style-name="al">Artikel 4 kosten overbrengen en bewaren voertuigen</text:p>
            <text:list text:style-name="id1-3-2-2-1-11">
              <text:list-item text:style-override="id1-3-2-2-1-11-1">
                <text:number>1.</text:number>
                <text:p text:style-name="al">De kosten voor het overbrengen van een voertuig naar de bewaarplaats bedragen:</text:p>
                <text:list text:style-name="id1-3-2-2-1-11-1-3">
                  <text:list-item text:style-override="id1-3-2-2-1-11-1-3-1">
                    <text:number>a.</text:number>
                    <text:p text:style-name="al">In tijdvak TT1 (09.00 – 18.29 uur) € 198,35, inclusief BTW;</text:p>
                  </text:list-item>
                  <text:list-item text:style-override="id1-3-2-2-1-11-1-3-2">
                    <text:number>b.</text:number>
                    <text:p text:style-name="al">In tijdvak TT2 (18.30 – 08.59 uur) € 231,41, inclusief BTW;</text:p>
                  </text:list-item>
                  <text:list-item text:style-override="id1-3-2-2-1-11-1-3-3">
                    <text:number>c.</text:number>
                    <text:p text:style-name="al">Op zaterdag, zondag en feestdagen (00.00 – 23.59 uur) € 231,41, inclusief BTW.</text:p>
                  </text:list-item>
                </text:list>
              </text:list-item>
              <text:list-item text:style-override="id1-3-2-2-1-11-2">
                <text:number>2.</text:number>
                <text:p text:style-name="al">De kosten voor een loze rit bedragen:</text:p>
                <text:list text:style-name="id1-3-2-2-1-11-2-3">
                  <text:list-item text:style-override="id1-3-2-2-1-11-2-3-1">
                    <text:number>a.</text:number>
                    <text:p text:style-name="al">In tijdvak TT1 (09.00 – 18.29 uur) € 125,-, inclusief BTW;</text:p>
                  </text:list-item>
                  <text:list-item text:style-override="id1-3-2-2-1-11-2-3-2">
                    <text:number>b.</text:number>
                    <text:p text:style-name="al">In tijdvak TT2 (18.30 – 08.59 uur) € 150,-, inclusief BTW;</text:p>
                  </text:list-item>
                  <text:list-item text:style-override="id1-3-2-2-1-11-2-3-3">
                    <text:number>c.</text:number>
                    <text:p text:style-name="al">Op zaterdag, zondag en feestdagen (00.00 – 23.59 uur) € 150,-, inclusief BTW.</text:p>
                  </text:list-item>
                </text:list>
              </text:list-item>
              <text:list-item text:style-override="id1-3-2-2-1-11-3">
                <text:number>3.</text:number>
                <text:p text:style-name="al">De kosten van het bewaren van een voertuig bedragen € 15,- inclusief BTW per da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4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19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Gemeentewet, artikel 149 van de Gemeentewet</meta:user-defined>
    <meta:user-defined meta:name="DC.source">Wegenverkeerswet 1994, artikel 173, tweede lid</meta:user-defined>
    <meta:user-defined meta:name="DC.source">Besluit wegslepen van voertuigen</meta:user-defined>
    <meta:user-defined meta:name="OVERHEIDop.referentienummer">1066174</meta:user-defined>
    <meta:user-defined meta:name="DCTERMS.alternative">Wegsleepverordening gemeente Roosendaal</meta:user-defined>
    <dc:language>nl</dc:language>
    <meta:user-defined meta:name="OVERHEIDop.locatietype/OVERHEIDop.gebiedsmarkering">Gemeente</meta:user-defined>
    <meta:user-defined meta:name="DC.title">Wegsleepverorde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01</meta:user-defined>
    <meta:user-defined meta:name="OVERHEIDop.betreftRegeling">CVDR101267_2</meta:user-defined>
    <meta:user-defined meta:name="xs:date/OVERHEIDop.startdatum">2024-12-27</meta:user-defined>
    <meta:user-defined meta:name="OVERHEIDop.GmbID/DC.identifier">gmb-2024-541901</meta:user-defined>
    <meta:user-defined meta:name="OVERHEIDop.versieInformatie"/>
  </office:meta>
</office:document-meta>
</file>