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afwijken van bestemmingsplan t.b.v. huisvesting arbeidsmigranten, Bouwerij 97A t/m 97F, 1185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4 een besluit genomen op de aanvraag. De vergunning is aangevraagd voor het tijdelijk afwijken van bestemmingsplan t.b.v. huisvesting arbeidsmigranten op locatie Bouwerij 97A t/m 97F, 1185X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9</meta:user-defined>
    <meta:user-defined meta:name="DCTERMS.abstract">Betreft:  besluit op locatie Bouwerij 97A t/m 97F, 1185XW Amstelveen</meta:user-defined>
    <dc:language>nl</dc:language>
    <meta:user-defined meta:name="OVERHEIDop.locatietype/OVERHEIDop.gebiedsmarkering">Punt</meta:user-defined>
    <meta:user-defined meta:name="DC.title">Aanvraag vergunning toegekend voor het tijdelijk afwijken van bestemmingsplan t.b.v. huisvesting arbeidsmigranten, Bouwerij 97A t/m 97F, 1185XW Amstelveen</meta:user-defined>
    <meta:user-defined meta:name="DCTERMS.W3CDTF/DCTERMS.available">2024-02-05</meta:user-defined>
    <meta:user-defined meta:name="DCTERMS.W3CDTF/OVERHEIDop.jaargang">2024</meta:user-defined>
    <meta:user-defined meta:name="OVERHEIDop.publicationIssue">54190</meta:user-defined>
    <meta:user-defined meta:name="OVERHEIDop.GmbID/DC.identifier">gmb-2024-54190</meta:user-defined>
    <meta:user-defined meta:name="OVERHEIDop.versieInformatie"/>
  </office:meta>
</office:document-meta>
</file>