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ntgeuringsinstallatie aan de achtergevel, Pieter Doelmanstraat 12 te Alphen aan den Rijn, V2023/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12 te Alphen aan den Rijn</text:p>
            <text:p text:style-name="common-al">2405 CE</text:p>
            <text:p text:style-name="common-al">V2023/924</text:p>
            <text:p text:style-name="common-al">het plaatsen van een ontgeuringsinstallatie aan de achtergevel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ntgeuringsinstallatie aan de achtergevel, Pieter Doelmanstraat 12 te Alphen aan den Rijn, V2023/924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9</meta:user-defined>
    <meta:user-defined meta:name="OVERHEIDop.GmbID/DC.identifier">gmb-2024-5419</meta:user-defined>
    <meta:user-defined meta:name="OVERHEIDop.versieInformatie"/>
  </office:meta>
</office:document-meta>
</file>