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4 hebben wij een aanvraag reguliere omgevingsvergunning voor het kappen van bomen op het adres Stationsweg ong.,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189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27814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2-2024 hebben wij een aanvraag reguliere omgevingsvergunning voor het kappen van bomen op het adres Stationsweg ong., Markelo ontvang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99</meta:user-defined>
    <meta:user-defined meta:name="OVERHEIDop.GmbID/DC.identifier">gmb-2024-541899</meta:user-defined>
    <meta:user-defined meta:name="OVERHEIDop.versieInformatie"/>
  </office:meta>
</office:document-meta>
</file>