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jeweg / Populierweg te Maastricht. Kennisgeving nieuwe aanvraag omgevingsvergunning, de nieuwbouw van 23 levensloopbestendige middenhuur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10662</text:p>
            <text:p text:style-name="common-al">
            <text:span text:style-name="nadrukvet">Balijeweg / Populierweg te Maastricht</text:span>
          </text:p>
            <text:p text:style-name="common-al">
            <text:span text:style-name="nadrukvet">de nieuwbouw van 23 levensloopbestendige middenhuur appartementen</text:span>
          </text:p>
            <text:p text:style-name="common-al"/>
            <text:p text:style-name="common-al">
            <text:span text:style-name="nadrukvet">Datum ontvangst aanvraag:</text:span> 19 dec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189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9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9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0662</meta:user-defined>
    <dc:language>nl</dc:language>
    <meta:user-defined meta:name="OVERHEIDop.locatietype/OVERHEIDop.gebiedsmarkering">Vlak</meta:user-defined>
    <meta:user-defined meta:name="DC.title">Balijeweg / Populierweg te Maastricht. Kennisgeving nieuwe aanvraag omgevingsvergunning, de nieuwbouw van 23 levensloopbestendige middenhuur appartement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898</meta:user-defined>
    <meta:user-defined meta:name="OVERHEIDop.GmbID/DC.identifier">gmb-2024-541898</meta:user-defined>
    <meta:user-defined meta:name="OVERHEIDop.versieInformatie"/>
  </office:meta>
</office:document-meta>
</file>