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Millse korfbalvereniging Miko'76 Langenboomseweg 5a, 5451J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llse korfbalvereniging Miko'76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Langenboomseweg 5a, 5451JH Mill</text:p>
              </text:list-item>
              <text:list-item text:style-override="id1-3-2-1-1-2-4">
                <text:number>•</text:number>
                <text:p text:style-name="al">Zaaknummer: Z2024-000039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</text:span>
          </text:p>
            <text:p text:style-name="common-al">U kunt tot en met 4 februari 2025 een beroepschrift indienen 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18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915</meta:user-defined>
    <meta:user-defined meta:name="DCTERMS.abstract">alcoholwetvergunning verleend voor Millse korfbalvereniging Miko'76 Langenboomseweg 5a, 5451JH Mill </meta:user-defined>
    <dc:language>nl</dc:language>
    <meta:user-defined meta:name="OVERHEIDop.locatietype/OVERHEIDop.gebiedsmarkering">Punt</meta:user-defined>
    <meta:user-defined meta:name="DC.title">alcoholwetvergunning verleend voor Millse korfbalvereniging Miko'76 Langenboomseweg 5a, 5451JH Mill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96</meta:user-defined>
    <meta:user-defined meta:name="OVERHEIDop.GmbID/DC.identifier">gmb-2024-541896</meta:user-defined>
    <meta:user-defined meta:name="OVERHEIDop.versieInformatie"/>
  </office:meta>
</office:document-meta>
</file>