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uitrit, Geawei 5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5, Augustinusga</text:p>
            <text:p text:style-name="common-al">Zaaknummer: 59121322</text:p>
            <text:p text:style-name="common-al">het aanleggen van een uitrit</text:p>
            <text:p text:style-name="common-al">Datum ontvangst: 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18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uitrit, Geawei 5, Augustinusg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1894</meta:user-defined>
    <meta:user-defined meta:name="OVERHEIDop.GmbID/DC.identifier">gmb-2024-541894</meta:user-defined>
    <meta:user-defined meta:name="OVERHEIDop.versieInformatie"/>
  </office:meta>
</office:document-meta>
</file>