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van de woning Beverveen 324, 3205 A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verveen 324  </text:p>
            <text:p text:style-name="common-al">3205 A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6515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1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189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9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9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65158</meta:user-defined>
    <meta:user-defined meta:name="DCTERMS.abstract">Het plaatsen van een dakkapel op de voorgevel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gevel van de woning Beverveen 324, 3205 AL Spijkeniss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90</meta:user-defined>
    <meta:user-defined meta:name="OVERHEIDop.GmbID/DC.identifier">gmb-2024-541890</meta:user-defined>
    <meta:user-defined meta:name="OVERHEIDop.versieInformatie"/>
  </office:meta>
</office:document-meta>
</file>