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en herbouwen van een reeds bestaand zwembad op de locatie Sint Janstraat 62, 1251LD te Laren, ingekomen 19 december 2024 (zaaknummer OMG 2024-05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plaatsen en herbouwen van een reeds bestaand zwembad op de locatie Sint Janstraat 62, 1251L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8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en herbouwen van een reeds bestaand zwembad op de locatie Sint Janstraat 62, 1251LD te Laren, ingekomen 19 december 2024 (zaaknummer OMG 2024-0509)</meta:user-defined>
    <meta:user-defined meta:name="DCTERMS.W3CDTF/DCTERMS.available">2024-12-24</meta:user-defined>
    <meta:user-defined meta:name="DCTERMS.W3CDTF/OVERHEIDop.jaargang">2024</meta:user-defined>
    <meta:user-defined meta:name="OVERHEIDop.publicationIssue">541887</meta:user-defined>
    <meta:user-defined meta:name="OVERHEIDop.GmbID/DC.identifier">gmb-2024-541887</meta:user-defined>
    <meta:user-defined meta:name="OVERHEIDop.versieInformatie"/>
  </office:meta>
</office:document-meta>
</file>