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 Wanroijseweg 49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maatwerkvoorschriften hebben ontvangen:</text:p>
            <text:p text:style-name="common-al">Voor:  Maatwerk voor hogere geluidgrenswaarden </text:p>
            <text:p text:style-name="common-al">Locatie: Wanroijseweg 49a, 5451 GZ Mill</text:p>
            <text:p text:style-name="common-al">Zaaknummer: Z/239082</text:p>
            <text:p text:style-name="common-al">Datum ontvangen: 3 oktober 2024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8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082</meta:user-defined>
    <meta:user-defined meta:name="DCTERMS.abstract">Maatwerk voor hogere geluidgrenswaarden  </meta:user-defined>
    <dc:language>nl</dc:language>
    <meta:user-defined meta:name="OVERHEIDop.locatietype/OVERHEIDop.gebiedsmarkering">Adres</meta:user-defined>
    <meta:user-defined meta:name="DC.title">Maatwerkvoorschriften aangevraagd –  Wanroijseweg 49a Mil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84</meta:user-defined>
    <meta:user-defined meta:name="OVERHEIDop.GmbID/DC.identifier">gmb-2024-541884</meta:user-defined>
    <meta:user-defined meta:name="OVERHEIDop.versieInformatie"/>
  </office:meta>
</office:document-meta>
</file>