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onboerderij, waaronder  het wijzigen van de huidige entree, het plaatsen van een dakkapel, het vernieuwen van dakramen en toevoegen van een lichtstraat op de locatie Venenweg 1, 1261HX te Blaricum (zaaknummer OMG 2024-04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december 2024 een omgevingsvergunning verleend. De gemeente geeft hiermee toestemming voor het renoveren van een woonboerderij, waaronder  het wijzigen van de huidige entree, het plaatsen van een dakkapel, het vernieuwen van dakramen en toevoegen van een lichtstraat op de locatie Venenweg 1, 1261H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18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woonboerderij, waaronder  het wijzigen van de huidige entree, het plaatsen van een dakkapel, het vernieuwen van dakramen en toevoegen van een lichtstraat op de locatie Venenweg 1, 1261HX te Blaricum (zaaknummer OMG 2024-0442)</meta:user-defined>
    <meta:user-defined meta:name="DCTERMS.W3CDTF/DCTERMS.available">2024-12-24</meta:user-defined>
    <meta:user-defined meta:name="DCTERMS.W3CDTF/OVERHEIDop.jaargang">2024</meta:user-defined>
    <meta:user-defined meta:name="OVERHEIDop.publicationIssue">541883</meta:user-defined>
    <meta:user-defined meta:name="OVERHEIDop.GmbID/DC.identifier">gmb-2024-541883</meta:user-defined>
    <meta:user-defined meta:name="OVERHEIDop.versieInformatie"/>
  </office:meta>
</office:document-meta>
</file>