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nesserweg 36, 1261HJ te Blaricum, het plaatsen van 3 kozijnen in een buitengevel (zaaknummer OMG 2024-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3 kozijnen in een buitengevel op de locatie Eemnesserweg 36, 1261HJ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19 december 2024 besloten de beslistermijn op de aanvraag te verlengen met een termijn van maximaal zes weken.</text:p>
            <text:p text:style-name="common-al">Waarschijnlijk neemt de gemeente uiterlijk 2 febr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18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nesserweg 36, 1261HJ te Blaricum, het plaatsen van 3 kozijnen in een buitengevel (zaaknummer OMG 2024-0420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82</meta:user-defined>
    <meta:user-defined meta:name="OVERHEIDop.GmbID/DC.identifier">gmb-2024-541882</meta:user-defined>
    <meta:user-defined meta:name="OVERHEIDop.versieInformatie"/>
  </office:meta>
</office:document-meta>
</file>