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toegangspoort op de locatie Van Wulfenlaan 1, 1251CV te Laren (zaaknummer OMG 2024-041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9 december 2024 een omgevingsvergunning verleend. De gemeente geeft hiermee toestemming voor het vervangen van een toegangspoort op de locatie Van Wulfenlaan 1, 1251CV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4188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8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8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toegangspoort op de locatie Van Wulfenlaan 1, 1251CV te Laren (zaaknummer OMG 2024-0419)</meta:user-defined>
    <meta:user-defined meta:name="DCTERMS.W3CDTF/DCTERMS.available">2024-12-24</meta:user-defined>
    <meta:user-defined meta:name="DCTERMS.W3CDTF/OVERHEIDop.jaargang">2024</meta:user-defined>
    <meta:user-defined meta:name="OVERHEIDop.publicationIssue">541881</meta:user-defined>
    <meta:user-defined meta:name="OVERHEIDop.GmbID/DC.identifier">gmb-2024-541881</meta:user-defined>
    <meta:user-defined meta:name="OVERHEIDop.versieInformatie"/>
  </office:meta>
</office:document-meta>
</file>