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opslagruimte (bouwactiviteit omgevingsplan), Ambachtsstraat 62 8263A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Ambachtsstraat 62 8263AK Kampen</text:p>
            <text:p text:style-name="common-al">
            <text:span text:style-name="nadrukvet">Zaakomschrijving:</text:span> het verbouwen van een opslagruimte (bouwactiviteit omgevingsplan)</text:p>
            <text:p text:style-name="common-al">
            <text:span text:style-name="nadrukvet">Zaaknummer:</text:span> 61681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168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16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8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16812024</meta:user-defined>
    <meta:user-defined meta:name="DCTERMS.abstract">het verbouwen van een opslagruimte (bouwactivite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opslagruimte (bouwactiviteit omgevingsplan), Ambachtsstraat 62 8263AK Kampen</meta:user-defined>
    <meta:user-defined meta:name="DCTERMS.W3CDTF/DCTERMS.available">2024-12-24</meta:user-defined>
    <meta:user-defined meta:name="DCTERMS.W3CDTF/OVERHEIDop.jaargang">2024</meta:user-defined>
    <meta:user-defined meta:name="OVERHEIDop.publicationIssue">541879</meta:user-defined>
    <meta:user-defined meta:name="OVERHEIDop.GmbID/DC.identifier">gmb-2024-541879</meta:user-defined>
    <meta:user-defined meta:name="OVERHEIDop.versieInformatie"/>
  </office:meta>
</office:document-meta>
</file>