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Laarderweg 22, 3755AN te Eemnes (zaaknummer OMG 2024-038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december 2024 een omgevingsvergunning verleend. De gemeente geeft hiermee toestemming voor het realiseren van een dakopbouw op de locatie Laarderweg 22, 3755AN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18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84</meta:user-defined>
    <dc:language>nl</dc:language>
    <meta:user-defined meta:name="DC.title">Toestemming voor het realiseren van een dakopbouw op de locatie Laarderweg 22, 3755AN te Eemnes (zaaknummer OMG 2024-0384)</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996</meta:user-defined>
    <meta:user-defined meta:name="OVERHEIDop.publicationIssue">541878</meta:user-defined>
    <meta:user-defined meta:name="OVERHEIDop.GmbID/DC.identifier">gmb-2024-541878</meta:user-defined>
    <meta:user-defined meta:name="OVERHEIDop.versieInformatie"/>
  </office:meta>
</office:document-meta>
</file>